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ddiel 1, Tytsj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Stukken ter inzage</text:span>
          </text:p>
            <text:p text:style-name="common-al">Het op 17 december 2019 ongewijzigd vastgestelde wijzigingsplan i.c. bestemmingsplan Buitengebied 2013, Alddiel 1 Tytsjerk (wijziging bestemming), ligt vanaf 28 december 2018 tot en met 8 februari 2019 (6 weken) ter inzage bij de balie Bouwen en Wenjen en is te vinden op www.ruimtelijkeplannen.nl met IMRO-code NL.IMRO.0737.00BPVIWP36-vg01</text:p>
            <text:p text:style-name="common-al">
            <text:span text:style-name="nadrukondlijn"/>
          </text:p>
            <text:p text:style-name="common-al">
            <text:span text:style-name="nadrukondlijn">Beroep instellen</text:span>
          </text:p>
            <text:p text:style-name="common-al">Van 29 december 2018 tot en met 11 februari 2019 (6 weken) kan tegen het besluit van het college beroep worden ingesteld door belanghebbenden die kunnen aantonen redelijkerwijs niet in staat te zijn geweest tijdig hun zienswijze omtrent het ontwerpbestemmingsplan kenbaar te maken. </text:p>
            <text:p text:style-name="common-al"/>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diel 1, Tytsjerk</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489</meta:user-defined>
    <meta:user-defined meta:name="OVERHEIDop.StcrtID/DC.identifier">stcrt-2018-73489</meta:user-defined>
    <meta:user-defined meta:name="OVERHEID.TaxonomieBeleidsagenda/OVERHEID.category">Ruimte en infrastructuur | Organisatie en beleid</meta:user-defined>
    <meta:user-defined meta:name="OVERHEIDop.Ruimtelijkplan/OVERHEIDop.bekendmakingBetreffendePlan">NL.IMRO.0737.00BPVIWP36-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G 1</meta:user-defined>
    <meta:user-defined meta:name="OVERHEIDop.woonplaats">Tytsjerk</meta:user-defined>
    <meta:user-defined meta:name="OVERHEIDop.straatnaam">Alddi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270 578542</meta:user-defined>
    <meta:user-defined meta:name="OVERHEIDop.versieInformatie"/>
  </office:meta>
</office:document-meta>
</file>