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nevenstaand ontwerpbesluit genomen, overeenkomstig de procedure van artikel 20, lid 4, van de Tracéwet in samenhang met afdeling 3.4 van de Algemene wet bestuursrecht.</text:p>
      <text:p text:style-name="ifm_p_ifm">Het betreft een aanvraag van aannemerscombinatie SAAone om een omgevingsvergunning voor de activiteiten:</text:p>
      <text:p text:style-name="ifm_p_indent.-5mm_mleft.5mm_ifm">–<text:tab/>handelen in strijd met regels ruimtelijke ordening;</text:p>
      <text:p text:style-name="ifm_p_indent.-5mm_mleft.5mm_ifm">–<text:tab/>bouwen,</text:p>
      <text:p text:style-name="ifm_p_ifm">op grond van artikel 2.1 van de Wet algemene bepalingen omgevingsrecht.</text:p>
      <text:p text:style-name="ifm_p_mt.3.7mm_ifm">Het ontwerpbesluit (kenmerk 173996) voor een omgevingsvergunning voor de activiteit bouwen is op 28 november 2018 afgegeven door het college van burgemeester en wethouders van de gemeente Almere en heeft betrekking op het bouwen van geluidsschermen G60 en G60A op het perceel 2J1 (Literatuurwijk) kadastrale sectie Q, kadastraal perceelnummer 3491 nabij de Herman Gorterweg te Almere.</text:p>
      <text:h text:style-name="ifm_p_font.bold-italic_mt.5.08mm_page.keep-with-next_ifm" text:outline-level="5">Waar en wanneer kunt u de stukken inzien?</text:h>
      <text:p text:style-name="ifm_p_mt.4.23mm_ifm">Het ontwerpbesluit en de bijbehorende stukken liggen met ingang van 28 december 2018 tot en met 7 februari 2019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28 december 2018 tot en met 7 februari 2019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telefoon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479</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479</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3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Weguitbreiding Schiphol – Amsterdam – Almere, Rijkswaterstaat</meta:user-defined>
    <meta:user-defined meta:name="DCTERMS.W3CDTF/DCTERMS.available">2018-12-27</meta:user-defined>
    <meta:user-defined meta:name="OVERHEIDop.Ruimtelijkplan/OVERHEIDop.bekendmakingBetreffendePlan"/>
  </office:meta>
</office:document-meta>
</file>