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eigering omgevingsvergunning met projectafwijking voor de locatie Geldersekade 57, gemeen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bekend dat met ingang van </text:p>
            <text:p text:style-name="common-al">27 december 2019 de ontwerpweigering omgevingsvergunning met projectafwijking voor de locatie Geldersekade 57 ter inzage zal liggen.</text:p>
            <text:p text:style-name="common-al"/>
            <text:p text:style-name="common-al">De omgevingsvergunning is aangevraagd voor het plaatsen van een woonark in de Geldersekade ter hoogte van Geldersekade 57.</text:p>
            <text:p text:style-name="common-al"/>
            <text:p text:style-name="common-al">Het bouwplan is in strijd met het bestemmingsplan ‘Water’.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ontwerpweigeringsvergunning ligt met ingang van 27 december 2018 voor een termijn van 6 weken ter inzage bij:</text:p>
            <text:p text:style-name="common-al">Stadsloket, Amstel 1 te Amsterdam.</text:p>
            <text:p text:style-name="common-al"/>
            <text:p text:style-name="common-al">De locatie van de vergunning wordt verbeeld op http://www.ruimtelijkeplannen.nl/web-roo/roo/bestemmingsplannen?planidn= <text:span text:style-name="nadrukondlijn">NL.IMRO.0363.A1826PBSTD</text:span></text:p>
            <text:p text:style-name="common-al"/>
            <text:p text:style-name="common-al">Gedurende de termijn van terinzageligging kan een ieder mondeling of schriftelijk zijn zienswijze over de ontwerpvergunning kenbaar maken aan het Algemeen bestuur van stadsdeel Centrum. </text:p>
            <text:p text:style-name="common-al">Een schriftelijke zienswijze richt u aan het stadsdeel Centrum, Postbus 202, 1000AE Amsterdam, onder vermelding van : ‘Zienswijze ontwerp-weigering omgevingsvergunning: </text:p>
            <text:p text:style-name="common-al">Geldersekade 57.</text:p>
            <text:p text:style-name="common-al"/>
            <text:p text:style-name="common-al">Voor het kenbaar maken van een mondelinge zienswijze kunt u op werkdagen een afspraak maken via e-mail naar <text:a xlink:href="mailto:m.de.vocht@amsterdam.nl" xlink:type="simple"><text:span text:style-name="nadrukondlijn">m.de.vocht@amsterdam.nl</text:span></text:a> of via telefoonnummer 14020. </text:p>
            <text:p text:style-name="common-al">Een telefonische afspraak dient uiterlijk één week voor het einde van de terinzageligging te worden gemaakt. Het is niet mogelijk telefonisch uw zienswijze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</text:span>
            <text:span text:style-name="datum">24 december 2018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msterdam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6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4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4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eigering omgevingsvergunning met projectafwijking voor de locatie Geldersekade 57, gemeente Amster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4</meta:user-defined>
    <meta:user-defined meta:name="OVERHEIDop.publicationIssue">73469</meta:user-defined>
    <meta:user-defined meta:name="OVERHEIDop.StcrtID/DC.identifier">stcrt-2018-73469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.PostcodeHuisnummer/OVERHEIDop.postcodeHuisnummer">1011EK</meta:user-defined>
    <meta:user-defined meta:name="OVERHEIDop.woonplaats">Amsterdam</meta:user-defined>
    <meta:user-defined meta:name="OVERHEIDop.straatnaam">Geldersekade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21962 487560</meta:user-defined>
    <meta:user-defined meta:name="OVERHEIDop.versieInformatie"/>
  </office:meta>
</office:document-meta>
</file>