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Buitengebied, Herstelpla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Oldebroek kennis dat het bestemmingsplan Buitengebied, Herstelplan 2018 wordt voorbereid voor vier percelen aan de Zomerdijk en het perceel Eekterweg 14.</text:p>
            <text:p text:style-name="common-al">Dit herstelplan is noodzakelijk om de volgende redenen:</text:p>
            <text:p text:style-name="common-al"/>
            <text:list text:style-name="id1-3-2-1-1-4">
              <text:list-item text:style-override="id1-3-2-1-1-4-1">
                <text:number>1.</text:number>
                <text:p text:style-name="al">De Raad van State heeft      bepaald dat in het bestemmingsplan Buitengebied de gebruiksmogelijkheden      van 4 percelen aan de Zomerdijk binnen de bestemming Natuur - 3 te      beperkend waren. Aan de betreffende gronden moet een nieuwe passende      bestemming worden gegeven.</text:p>
              </text:list-item>
              <text:list-item text:style-override="id1-3-2-1-1-4-2">
                <text:number>2.</text:number>
                <text:p text:style-name="al">Uit een planschadeverzoek      voor het perceel Eekterweg 14 volgt dat de regels de bouw van meerdere      woningen op het perceel mogelijk zouden maken. De bedoeling was dat er      maximaal 1 woning gebouwd zou worden. Uit de gevraagde herstelactie moet      ondubbelzinnig blijken dat er maar 1 woning is toegestaan.</text:p>
              </text:list-item>
            </text:list>
            <text:p text:style-name="common-al"> </text:p>
            <text:p text:style-name="common-al">Tegen dit voornemen kunt u geen zienswijzen naar voren te brengen. Er liggen ook geen stukken ter inzage. Ook is het op dit moment niet mogelijk voor onafhankelijke instanties om advies uit te brengen over het voornemen. </text:p>
            <text:p text:style-name="common-al"/>
            <text:p text:style-name="common-al">Het nog op te stellen ontwerpbestemmingsplan zal te zijner tijd zes weken ter inzage worden gelegd. Dit wordt afzonderlijk bekendgemaakt. Tegen het ontwerpbestemmingsplan kan eenieder binnen de dan genoemde ter inzage termijn zienswijzen indienen. Naar verwachting zal de kennisgeving binnen enkele weken/maanden worden geplaatst.</text:p>
            <text:p text:style-name="common-al"/>
            <text:p text:style-name="common-al">Voor meer informatie over dit voornemen kunt u contact opnemen met het team Ruimte, telefoon 0525 63 82 00.</text:p>
            <text:p text:style-name="common-al"/>
            <text:p text:style-name="common-al">Oldebroek, 24 december 2018</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5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5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5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Buitengebied, Herstelplan 2018</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455</meta:user-defined>
    <meta:user-defined meta:name="OVERHEIDop.StcrtID/DC.identifier">stcrt-2018-73455</meta:user-defined>
    <meta:user-defined meta:name="OVERHEID.TaxonomieBeleidsagenda/OVERHEID.category">Ruimte en infrastructuur | Organisatie en beleid</meta:user-defined>
    <meta:user-defined meta:name="OVERHEID.Gemeente/DC.spatial">Oldebroek</meta:user-defined>
    <meta:user-defined meta:name="OVERHEIDop.Ruimtelijkplan/OVERHEIDop.bekendmakingBetreffendePlan">NL.IMRO.0269.BG118-ON01</meta:user-defined>
    <meta:user-defined meta:name="OVERHEIDop.referentienummer">BG118</meta:user-defined>
    <meta:user-defined meta:name="DCTERMS.abstract">Publicatie vooraankondiging bestemmingsplan Buitengebied, Herstelplan 2018 op grond van het Besluit ruimtelijke ordening en/of de Wet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PD 14</meta:user-defined>
    <meta:user-defined meta:name="OVERHEIDop.woonplaats">Oosterwolde Gld</meta:user-defined>
    <meta:user-defined meta:name="OVERHEIDop.straatnaam">Eekterweg</meta:user-defined>
    <meta:user-defined meta:name="OVERHEID.PostcodeHuisnummer/OVERHEIDop.postcodeHuisnummer">8079</meta:user-defined>
    <meta:user-defined meta:name="OVERHEIDop.woonplaats">Noordeinde Gld</meta:user-defined>
    <meta:user-defined meta:name="OVERHEIDop.straatnaam">Zo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429 496353</meta:user-defined>
    <meta:user-defined meta:name="OVERHEID.EPSG28992/DC.spatial">187991 502953</meta:user-defined>
    <meta:user-defined meta:name="OVERHEIDop.versieInformatie"/>
  </office:meta>
</office:document-meta>
</file>