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34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fstandsverklaring opsporingsvergunning koolwaterstoffen blok E14, Ministerie van Economische Zaken en Klimaat</text:h>
      <text:p text:style-name="ifm_p_font.italic_mt.7.4mm_ifm">d.d. 18-12-2018</text:p>
      <text:p text:style-name="ifm_p_font.italic_ifm">DGETM-EM / 18308887</text:p>
      <text:p text:style-name="ifm_p_mt.3.7mm_ifm">Neptune Energy Netherlands B.V heeft bij schrijven van 23 november 2018 ontvangen op 29 november 2018 verklaard afstand te doen van de op <text:span text:style-name="ifm_span_font.italic_ifm">14 januari 2008</text:span> met kenmerk: ETM/EM/ 7132382 (Stcrt. 2008, nr. 12) bij besluit van de Minister van Economische Zaken, thans Minister van Economische Zaken en Klimaat, verleende opsporingsvergunning voor koolwaterstoffen blok E14.</text:p>
      <text:p text:style-name="ifm_p_mt.3.7mm_ifm">Op grond van artikel 21, vierde lid, van de Mijnbouwwet (Mbw) is genoemde vergunning met ingang van 30 november vervallen.</text:p>
      <text:p text:style-name="ifm_p_font.italic_mt.3.7mm_ifm">De Minister van Economische Zaken en Klimaat,<text:line-break/>J.L.<text:s/>Rosch<text:line-break/>MT-lid directie Energie en Omgevi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3444</text:span><text:tab/>31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3444</text:span><text:tab/>31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fstandsverklaring opsporingsvergunning koolwaterstoffen blok E14, Ministerie van Economische Zaken en Klimaat</dc:title>
    <meta:user-defined meta:name="OVERHEID.Ministerie/DC.creator">Ministerie van Economische Zaken en Klimaa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34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344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fstandsverklaring opsporingsvergunning koolwaterstoffen blok E14, Ministerie van Economische Zaken en Klimaat</meta:user-defined>
    <meta:user-defined meta:name="DCTERMS.W3CDTF/DCTERMS.available">2018-12-31</meta:user-defined>
    <meta:user-defined meta:name="OVERHEIDop.Ruimtelijkplan/OVERHEIDop.bekendmakingBetreffendePlan"/>
  </office:meta>
</office:document-meta>
</file>