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en verklaring van geen bedenkingen Havenweg 3a Budel-Dorpl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akt, op grond van de Wet algemene bepalingen omgevingsrecht (Wabo), bekend dat een omgevingsvergunning is verleend voor de nieuwbouw van op- en overslaghallen aan de Havenweg 3a in Budel-Dorplein, kadastraal bekend als Gemeente Budel, Sectie G, nummers1468 en 1470. De nieuwbouw wijkt af van het toegestane bebouwingspercentage in het bestemmingsplan.</text:p>
            <text:p text:style-name="common-al"/>
            <text:p text:style-name="common-al">De aanvraag, het besluit omgevingsvergunning , de verklaring van geen bedenkingen van de gemeenteraad en de bijbehorende stukken liggen vanaf donderdag 27 december 2018 tot en met woensdag 6 februari 2019 ter inzage. De stukken zijn te raadplegen op <text:a xlink:href="http://www.cranendonck.nl/dorplein" xlink:type="simple">www.cranendonck.nl/dorplein</text:a>. Tevens zijn de stukken te raadplegen via http://1706.ropubliceer.nl/ en www.ruimtelijkeplannen.nl met identificatienummer NL.IMRO.1706.OVBDO1009-VAS1</text:p>
            <text:p text:style-name="common-al"/>
            <text:p text:style-name="common-al"/>
            <text:p text:style-name="common-al">
            <text:span text:style-name="nadrukcur">Beroep </text:span>
          </text:p>
            <text:p text:style-name="common-al">Belanghebbenden kunnen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44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44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44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 verklaring van geen bedenkingen Havenweg 3a Budel-Dorplei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4</meta:user-defined>
    <meta:user-defined meta:name="OVERHEIDop.publicationIssue">73442</meta:user-defined>
    <meta:user-defined meta:name="OVERHEIDop.StcrtID/DC.identifier">stcrt-2018-7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anendonck</meta:user-defined>
    <meta:user-defined meta:name="OVERHEID.PostcodeHuisnummer/OVERHEIDop.postcodeHuisnummer">6024RA 3d</meta:user-defined>
    <meta:user-defined meta:name="OVERHEIDop.woonplaats">Budel-Dorplein</meta:user-defined>
    <meta:user-defined meta:name="OVERHEIDop.straatnaam">Ha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732 359951</meta:user-defined>
    <meta:user-defined meta:name="OVERHEIDop.versieInformatie"/>
  </office:meta>
</office:document-meta>
</file>