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oning Charloisse Lagedijk 93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bouw van 1 vrijstaande woning aan de <text:span text:style-name="nadrukvet">Charloisse Lagedijk 931, 3084 LD</text:span> Rotterdam.</text:p>
            <text:p text:style-name="common-al">
            <text:span text:style-name="nadrukvet">Inzage</text:span>
          </text:p>
            <text:p text:style-name="common-al">Het ontwerpbesluit met bijbehorende stukken ligt met ingang van <text:span text:style-name="nadrukvet">vrijdag 21 december 2018 tot en met donderdag 31 januari 2019 </text:span>ter inzage bij:</text:p>
            <text:p text:style-name="common-al">- het cluster Stadsontwikkeling van de gemeente Rotterdam (na telefonische afspraak: 010 – 489 6360) </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text:p>
            <text:p text:style-name="common-al">
            <text:span text:style-name="nadrukvet">Zienswijzen </text:span>
          </text:p>
            <text:p text:style-name="common-al">Gedurende bovengenoemde termijn kan een ieder gemotiveerd zienswijzen naar voren brengen. Schriftelijke zienswijzen kunnen worden ingediend bij het College van Burgemeester en Wethouder van Rotterdam Postbus 6575, 3002 AN Rotterdam, onder vermelding van kenmerk OMV.18.05.00273</text:p>
            <text:p text:style-name="common-al">Na telefonische afspraak (010 – 489 6360)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oning Charloisse Lagedijk 931”</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424</meta:user-defined>
    <meta:user-defined meta:name="OVERHEIDop.StcrtID/DC.identifier">stcrt-2018-7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B 507</meta:user-defined>
    <meta:user-defined meta:name="OVERHEIDop.woonplaats">Rotterdam</meta:user-defined>
    <meta:user-defined meta:name="OVERHEIDop.straatnaam">Charloisse Lag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Ontwerpbeschikking|exb-2018-74365</meta:user-defined>
    <meta:user-defined meta:name="OVERHEIDop.externeBijlage">02. 15151 Rapportage Rotterdam|exb-2018-74366</meta:user-defined>
    <meta:user-defined meta:name="OVERHEIDop.externeBijlage">03. 331107_Stab_ber_26-04-2018 (OBC ber.)|exb-2018-74367</meta:user-defined>
    <meta:user-defined meta:name="OVERHEIDop.externeBijlage">04. 331107-03_23-04-2018 (OBC tek.)|exb-2018-74368</meta:user-defined>
    <meta:user-defined meta:name="OVERHEIDop.externeBijlage">05. 331107 SB a (OBC ber.)|exb-2018-74369</meta:user-defined>
    <meta:user-defined meta:name="OVERHEIDop.externeBijlage">06. Bodemonderzoek|exb-2018-74370</meta:user-defined>
    <meta:user-defined meta:name="OVERHEIDop.externeBijlage">07. Traptekening|exb-2018-74371</meta:user-defined>
    <meta:user-defined meta:name="OVERHEIDop.externeBijlage">08. afmetingen en details kozijnenen|exb-2018-74372</meta:user-defined>
    <meta:user-defined meta:name="OVERHEIDop.externeBijlage">09. 331107_blad-2_v2 (OBC tek.)|exb-2018-74373</meta:user-defined>
    <meta:user-defined meta:name="OVERHEIDop.externeBijlage">10. N32616 begane grond|exb-2018-74374</meta:user-defined>
    <meta:user-defined meta:name="OVERHEIDop.externeBijlage">11. N32616-ROC berekening|exb-2018-74375</meta:user-defined>
    <meta:user-defined meta:name="OVERHEIDop.externeBijlage">12. VBI berekening eerste verdiepingsvloer|exb-2018-74376</meta:user-defined>
    <meta:user-defined meta:name="OVERHEIDop.externeBijlage">13. ABP_1803969-001-1TF|exb-2018-74377</meta:user-defined>
    <meta:user-defined meta:name="OVERHEIDop.externeBijlage">14. 20186733_20463_akoestisch_rapport|exb-2018-74378</meta:user-defined>
    <meta:user-defined meta:name="OVERHEIDop.externeBijlage">15. 331107_blad-1_v6|exb-2018-74379</meta:user-defined>
    <meta:user-defined meta:name="OVERHEID.EPSG28992/DC.spatial">92857 431270</meta:user-defined>
    <meta:user-defined meta:name="OVERHEIDop.versieInformatie"/>
  </office:meta>
</office:document-meta>
</file>