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812192231253/ Pale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Paletstraat</text:p>
            <text:p text:style-name="common-al">De Unitmanager Ruimte, vakgroep verkeer en vervoer;</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6">
              <text:list-item text:style-override="id1-3-2-2-1-6-1">
                <text:number>1.</text:number>
                <text:p text:style-name="al">bezoekers aan de stad, die tijdens een bezoek hun auto op willen laden.</text:p>
              </text:list-item>
              <text:list-item text:style-override="id1-3-2-2-1-6-2">
                <text:number>2.</text:number>
                <text:p text:style-name="al">bewoners van de stad die hun auto bij het thuis zijn op willen laden.</text:p>
              </text:list-item>
              <text:list-item text:style-override="id1-3-2-2-1-6-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Twee parkeerplaatsen op de Paletstraat, ter hoogte van nummer 31,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19 december 2018</text:p>
            <text:p text:style-name="common-al">Unitmanager Ruimte,</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1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1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1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812192231253/ Paletstraat</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413</meta:user-defined>
    <meta:user-defined meta:name="OVERHEIDop.StcrtID/DC.identifier">stcrt-2018-73413</meta:user-defined>
    <meta:user-defined meta:name="DCTERMS.alternative">Gemeente Alkmaar - aanwijzen parkeerplaatsen opladen elektrische voertuigen - Paletstraat</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25KS</meta:user-defined>
    <meta:user-defined meta:name="OVERHEIDop.woonplaats">Alkmaar</meta:user-defined>
    <meta:user-defined meta:name="OVERHEIDop.straatnaam">Pale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812192231253/ Paletstraat</meta:user-defined>
    <meta:user-defined meta:name="DCTERMS.abstract">Aanwijzen parkeerplaatsen voor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74358</meta:user-defined>
    <meta:user-defined meta:name="OVERHEID.EPSG28992/DC.spatial">111913 519407</meta:user-defined>
    <meta:user-defined meta:name="OVERHEIDop.versieInformatie"/>
  </office:meta>
</office:document-meta>
</file>