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lgemene gehandicaptenparkeerplaats Dorpsstraat in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text:p>
            <text:p text:style-name="common-al">Verkeersbesluit ten behoeve van het instellen van een gehandicaptenparkeerplaats in de Dorpsstraat ter hoogte van huisnummer 73 in Bemmel</text:p>
            <text:p text:style-name="common-al">Bevoegdheid</text:p>
            <text:p text:style-name="common-al">Op grond van artikel 18, eerste lid, van de Wegenverkeerswet 1994, en paragraaf 14 van het Besluit mandaat, volmacht en machtiging gemeente Lingewaard 2018, is de Teammanager Openbare Ruimte en Vastgoed bevoegd dit verkeersbesluit te nemen.</text:p>
            <text:p text:style-name="common-al">Overwegingen ten aanzien van het besluit</text:p>
            <text:p text:style-name="common-al">Overwegende dat</text:p>
            <text:list text:style-name="id1-3-2-2-1-7">
              <text:list-item text:style-override="id1-3-2-2-1-7-1">
                <text:number>•</text:number>
                <text:p text:style-name="al">het gemeentehuis van de gemeente Lingewaard (Kinkelenburglaan 6 te Bemmel) door een incident sinds 22 augustus 2018 voor onbepaalde periode niet gebruikt kan worden;</text:p>
              </text:list-item>
              <text:list-item text:style-override="id1-3-2-2-1-7-2">
                <text:number>•</text:number>
                <text:p text:style-name="al">aan de Kinkelburglaan een aantal noodgebouwen is geplaatst die de werkruimte in het gemeentehuis vervangen;</text:p>
              </text:list-item>
              <text:list-item text:style-override="id1-3-2-2-1-7-3">
                <text:number>•</text:number>
                <text:p text:style-name="al">de gehandicaptenparkeerplaats ten behoeve van het gemeentehuis aan het Kinkelplein zijn gelegen;</text:p>
              </text:list-item>
              <text:list-item text:style-override="id1-3-2-2-1-7-4">
                <text:number>•</text:number>
                <text:p text:style-name="al">deze gehandicaptenparkeerplaats te ver weg zijn gelegen van de noodgebouwen;</text:p>
              </text:list-item>
              <text:list-item text:style-override="id1-3-2-2-1-7-5">
                <text:number>•</text:number>
                <text:p text:style-name="al">uit een toetsing van de fysieke toegankelijkheid van de noodgebouwen blijkt dat in de nabije omgeving een gehandicaptenparkeerplaats ontbreekt en dat geadviseerd wordt deze te realiseren;</text:p>
              </text:list-item>
              <text:list-item text:style-override="id1-3-2-2-1-7-6">
                <text:number>•</text:number>
                <text:p text:style-name="al">de onder 'besluiten' genoemde (delen van) wegen in beheer en onderhoud zijn bij de gemeente Lingewaard;</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De in dit besluit genoemde verkeersmaatregel strekt, gelet op artikel 2 van de Wvw 1994, tot:</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
            <text:p text:style-name="common-al">Het is daarom gewenst om:</text:p>
            <text:p text:style-name="common-al">•een gehandicaptenparkeerplaats in te stellen in de Dorpsstraat in Bemmel, ten hoogte van huisnummer 73. </text:p>
            <text:p text:style-name="common-al">Overeenkomstig artikel 24 van het Besluit administratieve bepalingen inzake het wegverkeer is overleg gepleegd met de korpschef van politie of diens gemandateerde.</text:p>
            <text:p text:style-name="common-al">Besluiten</text:p>
            <text:p text:style-name="common-al">Op grond van vorenstaande overwegingen besluiten wij:</text:p>
            <text:list text:style-name="id1-3-2-2-1-18">
              <text:list-item text:style-override="id1-3-2-2-1-18-1">
                <text:number>1.</text:number>
                <text:p text:style-name="al">een gehandicaptenparkeerplaats in te stellen in de Dorpsstraat te Bemmel ter hoogte van huisnummer 73, door het plaatsen van een bord model E6 van Bijlage 1 van het RVV 1990;</text:p>
              </text:list-item>
              <text:list-item text:style-override="id1-3-2-2-1-18-2">
                <text:number>2.</text:number>
                <text:p text:style-name="al">de verkeersmaatregelen uit te voeren zoals aangegeven op de bij dit besluit behorende situatietekening d.d. 2 november 2018;</text:p>
              </text:list-item>
            </text:list>
            <text:p text:style-name="common-al"/>
            <text:p text:style-name="common-al">Bemmel, 20 december 2018</text:p>
            <text:p text:style-name="common-al">namens burgemeester en wethouders van Lingewaard,</text:p>
            <text:p text:style-name="common-al">T.Pruijn,</text:p>
            <text:p text:style-name="common-al">teammanager Openbare Ruimte en Vastgoed</text:p>
            <text:p text:style-name="common-al">Bezwaar</text:p>
            <text:p text:style-name="common-al">
            <text:span text:style-name="nadrukcur">Wanneer u het niet eens bent met dit besluit kunt u bezwaar maken. Dit staat in de Algemene wet bestuursrecht (</text:span>
            <text:span text:style-name="nadrukcur">Awb</text:span>
            <text:span text:style-name="nadrukcur">). U dient dan binnen zes weken na de dag van bekendmaking een bezwaarschrift in te dienen bij het bestuursorgaan, het college van burgemeester en wethouders. U kunt op twee manieren bezwaar maken, per webformulier en per brief. </text:span>
          </text:p>
            <text:p text:style-name="common-al">
            <text:span text:style-name="nadrukcur">U kunt online bezwaar maken via een webformulier op www.lingewaard.nl. U komt hier via de zoekopdracht ‘bezwaar maken’. Voor het indienen van een digitaal bezwaarschrift is wel een elektronische handtekening nodig (</text:span>
            <text:span text:style-name="nadrukcur">DigiD</text:span>
            <text:span text:style-name="nadrukcur">). Op genoemde website kunt u lezen hoe u online bezwaar kunt maken.</text:span>
          </text:p>
            <text:p text:style-name="common-al">
            <text:span text:style-name="nadrukcur">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span>
          </text:p>
            <text:p text:style-name="common-al">
            <text:span text:style-name="nadrukcur">Het indienen van een bezwaarschrift kost u geen geld. </text:span>
          </text:p>
            <text:p text:style-name="last-al">
            <text:span text:style-name="nadrukcur">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lgemene gehandicaptenparkeerplaats Dorpsstraat in Bemmel</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07</meta:user-defined>
    <meta:user-defined meta:name="OVERHEIDop.StcrtID/DC.identifier">stcrt-2018-73407</meta:user-defined>
    <meta:user-defined meta:name="DCTERMS.alternative">Gemeente Lingewaard - Instellen algemene gehandicaptenparkeerplaats  - Dorpsstraat in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1</meta:user-defined>
    <meta:user-defined meta:name="OVERHEIDop.woonplaats">Bemmel</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4356</meta:user-defined>
    <meta:user-defined meta:name="OVERHEID.EPSG28992/DC.spatial">190166 433753</meta:user-defined>
    <meta:user-defined meta:name="OVERHEIDop.versieInformatie"/>
  </office:meta>
</office:document-meta>
</file>