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ergse Linker Rottekade 451”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sub a en c in samenhang met artikel 2.12, lid 1, sub a, onder 3 van de Wet algemene bepalingen omgevingsrecht (Wabo) een omgevingsvergunning hebben verleend ten behoeve van de realisatie van een woning aan de <text:span text:style-name="nadrukvet">Bergse Linker Rottekade 451, 3069 LV</text:span> te Rotterdam.</text:p>
            <text:p text:style-name="common-al">
            <text:span text:style-name="nadrukvet">Inzage</text:span>
          </text:p>
            <text:p text:style-name="common-al">De verleende omgevingsvergunning met bijbehorende stukken liggen met ingang van <text:span text:style-name="nadrukvet">vrijdag 21 december 2018 tot en met vrijdag 1 februari 2019</text:span> ter inzage bij: </text:p>
            <text:p text:style-name="common-al">- Stadsontwikkeling te Rotterdam (na telefonische afspraak 010-489 5241)</text:p>
            <text:p text:style-name="common-al">De omgevingsvergunning met bijbehorende stukken zijn tevens beschikbaar via de landelijke website <text:a xlink:href="http://www.overheid.nl/" xlink:type="simple">www.overheid.nl</text:a>. De stukken kunnen dan vervolgens worden geraadpleegd door te zoeken op bovenstaand adres bij het onderwerp staatscourant.</text:p>
            <text:p text:style-name="common-al">
            <text:span text:style-name="nadrukvet">Beroep</text:span>
          </text:p>
            <text:p text:style-name="common-al">Tegen de verleende omgevingsvergunning kan tot en met <text:span text:style-name="nadrukvet">vrijdag 1 februari 2019</text:span> beroep worden ingesteld door een belanghebbende die:</text:p>
            <text:p text:style-name="common-al">- tijdig tegen het ontwerpbesluit zienswijzen heeft ingebracht; </text:p>
            <text:p text:style-name="common-al">- aantoont dat hij hiertoe redelijkerwijs niet in staat is geweest;</text:p>
            <text:p text:style-name="common-al">- bezwaar heeft tegen de wijzigingen die zijn aangebracht bij verlening van het beslui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9 december 2018</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9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9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9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se Linker Rottekade 451”</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399</meta:user-defined>
    <meta:user-defined meta:name="OVERHEIDop.StcrtID/DC.identifier">stcrt-2018-73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9LV 451</meta:user-defined>
    <meta:user-defined meta:name="OVERHEIDop.woonplaats">Rotterdam</meta:user-defined>
    <meta:user-defined meta:name="OVERHEIDop.straatnaam">Bergse Linker Rotte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1. Beschikking|exb-2018-74343</meta:user-defined>
    <meta:user-defined meta:name="OVERHEIDop.externeBijlage">02. Zienswijzenrapportage|exb-2018-74344</meta:user-defined>
    <meta:user-defined meta:name="OVERHEIDop.externeBijlage">03. Rapportage BB EPC en MPG Berekening|exb-2018-74345</meta:user-defined>
    <meta:user-defined meta:name="OVERHEIDop.externeBijlage">04. GRO_BLR_451_17 september 2018|exb-2018-74346</meta:user-defined>
    <meta:user-defined meta:name="OVERHEIDop.externeBijlage">05. situatie|exb-2018-74347</meta:user-defined>
    <meta:user-defined meta:name="OVERHEIDop.externeBijlage">06. details161018 correcties|exb-2018-74348</meta:user-defined>
    <meta:user-defined meta:name="OVERHEIDop.externeBijlage">07. bestektek161018 correcties|exb-2018-74349</meta:user-defined>
    <meta:user-defined meta:name="OVERHEID.EPSG28992/DC.spatial">97207 442985</meta:user-defined>
    <meta:user-defined meta:name="OVERHEIDop.versieInformatie"/>
  </office:meta>
</office:document-meta>
</file>