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ning omgevingsvergunning en verklaring van geen bedenkingen ‘Noorddijk 21’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zij een omgevingsvergunning hebben verleend voor het verbouwen van de bestaande monumentale schuur en daaraan grenzende garage tot één woonhuis en het uitbreiden met een garage en carport op het perceel Noorddijk 21 te Noordbeemster. Vanwege de strijdigheid met het geldende bestemmingsplan ‘Buitengebied 2012’ is de uitgebreide voorbereidingsprocedure van de Wabo (Wet algemene bepalingen omgevingsrecht) doorlopen (ingevolge artikel 2.12 eerste lid sub a onder 3 Wabo). In de vergadering van 18 december 2018 heeft de gemeenteraad van Beemster ten behoeve van deze aanvraag een verklaring van geen bedenkingen afgegeven.</text:p>
            <text:p text:style-name="common-al">
            <text:span text:style-name="nadrukvet">Inzage</text:span>
          </text:p>
            <text:p text:style-name="common-al">Deze vergunning is te raadplegen via <text:a xlink:href="http://www.ruimtelijkeplannen.nl/" xlink:type="simple">www.ruimtelijkeplannen.nl</text:a>. Op grond van artikel 3.42 van de Algemene wet bestuursrecht ligt het besluit tot afgifte van de omgevingsvergunning, de verklaring van geen bedenkingen, de ruimtelijke onderbouwing op basis waarvan de procedure is gevoerd en de bijbehorende stukken met ingang van vrijdag 31 december 2018 gedurende zes weken, dus tot en met 11 februari 2019, voor eenieder ter inzage op het stadhuis. De openingstijden van het gemeentehuis zijn: maandag van 16.00 - 19.00 uur en woensdag en donderdag van 8.30 – 12.00 uur, Rijn Middelburgstraat 1 te Middenbeemster. Per 1 januari 2019 is het stadhuis alleen maandags van 16.00 - 19.00 uur geopend. Door de gewijzigde openingstijden ligt het plan tevens ter inzage in de centrale hal van het stadhuis van de Gemeente Purmerend, Purmersteenweg 42 te Purmerend.</text:p>
            <text:p text:style-name="common-al">
            <text:span text:style-name="nadrukvet">Rechtsmiddelen</text:span>
          </text:p>
            <text:p text:style-name="common-al">Gedurende de termijn van zes weken kan degene die tijdig zienswijzen heeft ingediend,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 </text:p>
            <text:p text:style-name="common-al">Tegen het besluit van de gemeenteraad tot verlening van de verklaring van geen bedenkingen kan niet apart beroep worden ingesteld. Dit besluit is deel geworden van het besluit tot verlening van de omgevingsvergunning, alleen dit laatstgenoemde besluit staat open voor beroe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 27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9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9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9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ing omgevingsvergunning en verklaring van geen bedenkingen ‘Noorddijk 21’ (uitgebreide procedure)</meta:user-defined>
    <meta:user-defined meta:name="OVERHEIDop.doctype">Officiële Publicaties, versie 1.1</meta:user-defined>
    <meta:user-defined meta:name="DCTERMS.W3CDTF/OVERHEIDop.jaargang">2018</meta:user-defined>
    <meta:user-defined meta:name="DCTERMS.W3CDTF/DCTERMS.available">2018-12-28</meta:user-defined>
    <meta:user-defined meta:name="OVERHEIDop.publicationIssue">73396</meta:user-defined>
    <meta:user-defined meta:name="OVERHEIDop.StcrtID/DC.identifier">stcrt-2018-73396</meta:user-defined>
    <meta:user-defined meta:name="OVERHEID.TaxonomieBeleidsagenda/OVERHEID.category">Ruimte en infrastructuur | Organisatie en beleid</meta:user-defined>
    <meta:user-defined meta:name="OVERHEIDop.Ruimtelijkplan/OVERHEIDop.bekendmakingBetreffendePlan">NL.IMRO.0370.2018Noorddijk21-VA01</meta:user-defined>
    <meta:user-defined meta:name="DCTERMS.abstract">omgevingsvergunning (uitgebreide procedure) Noorddijk 21, Noordbeemster</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3</meta:user-defined>
    <meta:user-defined meta:name="OVERHEIDop.woonplaats">Noordbeemster</meta:user-defined>
    <meta:user-defined meta:name="OVERHEIDop.straatnaam">Noord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479 511356</meta:user-defined>
    <meta:user-defined meta:name="OVERHEIDop.versieInformatie"/>
  </office:meta>
</office:document-meta>
</file>