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men - Verleende omgevingsvergunning (definitief besluit) – OLO 3657143 - Vosseneindseweg 17a te Heu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een omgevingsvergunning hebben verleend  voor bouwen van een woning met bijgebouw op de locatie Vosseneindseweg 17a te Heumen.</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 </text:p>
            <text:p text:style-name="tussenkopcur">Het ontwerpbesluit met de daarbij behorende stukken heeft met ingang van 9 november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en de bijbehorende stukken liggen met ingang van 24 december 2018 gedurende een periode van zes weken ter inzage bij de Gemeente Heumen: Balie BML, Kerkplein 6 te Malden. U kunt tijdens balie openingstijden langskomen of telefonisch een afspraak maken via 14-02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definitief besluit) – OLO 3657143 - Vosseneindseweg 17a te Heumen</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71</meta:user-defined>
    <meta:user-defined meta:name="OVERHEIDop.StcrtID/DC.identifier">stcrt-2018-73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P</meta:user-defined>
    <meta:user-defined meta:name="OVERHEIDop.woonplaats">Heumen</meta:user-defined>
    <meta:user-defined meta:name="OVERHEIDop.straatnaam">Vossenei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588 419908</meta:user-defined>
    <meta:user-defined meta:name="OVERHEIDop.versieInformatie"/>
  </office:meta>
</office:document-meta>
</file>