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DRA Gemeente Arnhem - omgevingsvergunning, voor het realiseren van een beweegcentrum met bijbehorende terreininrichting, Koppelstraat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verlenen ten behoeve van het bouwen van een beweegcentrum met bijbehorende terreininrichting op een locatie aan de Koppelstraat 16 (kadastraal bekend gemeente Arnhem, sectie: E nr. 5109), met zaaknummer 195270949. Voor het project is naast de activiteit Planologische afwijking op grond van 2.12, eerste lid onder a, º3 Wet algemene bepalingen omgevingsrecht, de activiteiten het (ver)bouwen van een bouwwerk en het uitvoeren van een werk, geen bouwwerk zijnde, of van werkzaamheden, in gevallen waarin dat bij een bestemmingsplan, beheersverordening, exploitatieplan of voorbereidingsbesluit is bepaald, verleend.</text:p>
            <text:p text:style-name="common-al"/>
            <text:p text:style-name="common-al">Initiatiefnemer is voornemens een beweegcentrum met bijbehorende terreininrichting te realiseren aan de Koppelstraat 16. Het vigerende bestemmingsplan verbiedt het bouwen buiten het bouwvlak op de aangegeven locatie. Voor het betreffende perceel geldt het bestemmingsplan "Gelredome – Nijmeegseweg - Rijnhal".  Het perceel heeft de bestemming "Maatschappelijk". De aanvraag omgevingsvergunning is voorzien van een goede ruimtelijke onderbouwing en ziet op een verzoek om planologische afwijking ten behoeve van de realisatie van het project.</text:p>
            <text:p text:style-name="common-al"/>
            <text:p text:style-name="common-al">
            <text:span text:style-name="nadrukvet">Inzien </text:span>
          </text:p>
            <text:p text:style-name="common-al">De omgevingsvergunning met de daarbij behorende stukken liggen met ingang van 20 december 2018 gedurende zes weken ter inzage bij het loket Bouwen, Wonen en Leefomgeving (BWL) in het Stadhuis aan de Koningstraat 38 te Arnhem, telefoon 0900-1809 (lokaal tarief). </text:p>
            <text:p text:style-name="common-al">Voor de inzage van de beschikking kunt u telefonisch een afspraak maken van maandag tot en met vrijdag tussen 09.00 en 17.00 uur of op donderdag tot 20.00 uur. </text:p>
            <text:p text:style-name="common-al"/>
            <text:p text:style-name="common-al"/>
            <text:p text:style-name="common-al">De interactieve digitale verbeelding van de omgevingsvergunning is te raadplegen op het webadres: </text:p>
            <text:p text:style-name="common-al">
            <text:a xlink:href="http://www.ruimtelijkeplannen.nl/web-roo/roo/bestemmingsplannen?planidn=NL.IMRO.0202.OGV945-0301" xlink:type="simple">http://www.ruimtelijkeplannen.nl/web-roo/roo/bestemmingsplannen?planidn=NL.IMRO.0202.OGV945-0301</text:a>
          </text:p>
            <text:p text:style-name="common-al"/>
            <text:p text:style-name="common-al">De digitale bestanden die gezamenlijk de juridisch geldende omgevingsvergunning vormen zijn te vinden op het webadres:</text:p>
            <text:p text:style-name="common-al">
            <text:a xlink:href="https://www.arnhem.nl/ruimtelijkeplannen/plannen/NL.IMRO.0202.OGV945-/NL.IMRO.0202.OGV945-0301/" xlink:type="simple">https://www.arnhem.nl/ruimtelijkeplannen/plannen/NL.IMRO.0202.OGV945-/NL.IMRO.0202.OGV945-0301/</text:a>
          </text:p>
            <text:p text:style-name="common-al"/>
            <text:p text:style-name="common-al">
            <text:span text:style-name="nadrukvet">Beroep</text:span>
          </text:p>
            <text:p text:style-name="common-al">Tegen deze beschikking kunnen belanghebbenden binnen de bovengenoemde termijn beroep instellen bij de rechtbank Gelderland, afdeling Bestuursrecht, Postbus 9030, 6800 EM Arnhem. Deze mogelijkheid staat open voor belanghebbenden die:</text:p>
            <text:p text:style-name="common-al">tijdig een zienswijze naar voren hebben gebracht tegen het ontwerpbesluit;</text:p>
            <text:p text:style-name="common-al">aantonen dat zij redelijkerwijs niet in staat zijn geweest om hun zienswijze tegen het ontwerp naar voren te brengen.</text:p>
            <text:p text:style-name="common-al"/>
            <text:p text:style-name="common-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common-al"/>
            <text:p text:style-name="common-al">Arnhem, 17 dec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4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4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4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omgevingsvergunning, voor het realiseren van een beweegcentrum met bijbehorende terreininrichting, Koppelstraat 16</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341</meta:user-defined>
    <meta:user-defined meta:name="OVERHEIDop.StcrtID/DC.identifier">stcrt-2018-73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EP</meta:user-defined>
    <meta:user-defined meta:name="OVERHEIDop.woonplaats">Arnhem</meta:user-defined>
    <meta:user-defined meta:name="OVERHEIDop.straatnaam">Kopp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639 441742</meta:user-defined>
    <meta:user-defined meta:name="OVERHEIDop.versieInformatie"/>
  </office:meta>
</office:document-meta>
</file>