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Noord, verkeersbesluit tijdelijk éénrichtingsverkeer MT. Lincolnweg, MS. Oslofjordweg (gedeeltelijk) uitgezonderd fietsers + MT. Lincolnweg oprichten 2x parkeergelegenheid voor bromfiet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CE18-04140 d.d. 17 december 2018</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p text:style-name="common-al">de Wegenverkeerswet (WVW 1994);</text:p>
            <text:p text:style-name="common-al">het Reglement Verkeersregels en Verkeerstekens 1990 (RVV 1990);</text:p>
            <text:p text:style-name="common-al">de bepalingen en de uitvoeringsvoorschriften van het Besluit Administratieve Bepalingen inzake het Wegverkeer (BABW);</text:p>
            <text:p text:style-name="common-al">de Algemene wet bestuursrecht (Awb);</text:p>
            <text:p text:style-name="common-al">de Verordening op het lokaal bestuur in Amsterdam;</text:p>
            <text:p text:style-name="common-al">de ondermandaatbesluiten van de stadsdelen. </text:p>
            <text:p text:style-name="common-al"/>
            <text:p text:style-name="common-al"/>
            <text:p text:style-name="common-al">
            <text:span text:style-name="nadrukvet">Overwegende dat:</text:span>
          </text:p>
            <text:p text:style-name="common-al"/>
            <text:p text:style-name="common-al">Op de NDSM-werf west een aantal bouwwerkzaamheden zijn;</text:p>
            <text:p text:style-name="common-al">ten behoeve van deze werkzaamheden de MT Lincolnweg tussen de NDSM straat en de MS. Oslofjordweg verlegd is om ruimte te maken voor een bouwplaats;</text:p>
            <text:p text:style-name="common-al">het voor de verkeersveiligheid van belang is om op het hiervoor genoemd deel van de MT. Lincolnweg, éénrichtingsverkeer in zuidelijke richting op te richten, uitgezonderd fietsers;</text:p>
            <text:p text:style-name="common-al">deze maatregel geldt tot het tijdstip dat het naastgelegen gebouw “Noorddok”, inclusief aangrenzend maaiveld is opgeleverd (naar verwachting augustus 2020);</text:p>
            <text:p text:style-name="common-al">medio 2017 het eerste blokdeel van het project “De Werf” is opgeleverd en daar bijna 2400 studenten komen wonen;</text:p>
            <text:p text:style-name="common-al">voor het fietsparkeren een inpandige fietsenstalling beschikbaar is, waar echter geen bromfietsen gestald mogen worden en in de praktijk bromfietsen op het naastgelegen trottoir gestald worden en dit de bruikbaarheid van het trottoir hindert;</text:p>
            <text:p text:style-name="common-al">het hierdoor van belang is om een tweetal plekken op te richten die speciaal voor het stallen van bromfietsen bedoeld zijn;</text:p>
            <text:p text:style-name="common-al">op 20-11-2018 overleg met de verkeerscommissie, waarin een gemandateerde van de regionale politie eenheid Amsterdam is vertegenwoordigd, heeft plaatsgevonden, waarbij de verkeerscommissie positief op de plannen heeft geadviseerd;</text:p>
            <text:list text:style-name="id1-3-2-2-1-25">
              <text:list-item text:style-override="id1-3-2-2-1-25-1">
                <text:number>•</text:number>
                <text:p text:style-name="al">deze aanwijzing van verkeersmaatregelen in het algemeen verkeersbelang wenselijk c.q. noodzakelijk kan worden geacht; </text:p>
              </text:list-item>
              <text:list-item text:style-override="id1-3-2-2-1-25-2">
                <text:number>•</text:number>
                <text:p text:style-name="al">de hierna genoemde wegen c.q. weggedeelten onder beheer zijn van en gelegen binnen de gemeente Amsterdam.</text:p>
              </text:list-item>
            </text:list>
            <text:p text:style-name="common-al"/>
            <text:p text:style-name="common-al"/>
            <text:p text:style-name="tussenkopcur">Besluit</text:p>
            <text:p text:style-name="common-al"/>
            <text:p text:style-name="common-al">Door het plaatsen van verkeersborden conform model <text:span text:style-name="nadrukvet">C2 en C3</text:span> van Bijlage I van het RVV 1990, met onderbord ‘uitgezonderd fietsers’, op te richten éénrichtingsverkeer in oostelijke richting op de MS. Oslofjordweg, het deel tussen Kraanspoor en MT. Lincolnweg, uitgezonderd fietsers.</text:p>
            <text:p text:style-name="common-al">Door het plaatsen van verkeersborden conform model <text:span text:style-name="nadrukvet">C2 en C3</text:span> van Bijlage I van het RVV 1990, met onderbord ‘uitgezonderd fietsers’, op te richten éénrichtingsverkeer in zuidelijke richting op de MT. Lincolnweg, het deel tussen MS. Oslofjordweg en NDSM-straat, uitgezonderd fietsers.</text:p>
            <text:p text:style-name="common-al">Door het plaatsen van verkeersborden conform model <text:span text:style-name="nadrukvet">E8</text:span> van Bijlage I van het RVV 1990, op te richten twee locaties waar uitsluitend bromfietsen mogen parkeren. </text:p>
            <text:p text:style-name="common-al"/>
            <text:p text:style-name="common-al"/>
            <text:p text:style-name="common-al">Zoals aangegeven op bijgevoegde tekening.</text:p>
            <text:p text:style-name="common-al"/>
            <text:p text:style-name="common-al"/>
            <text:p text:style-name="common-al">Amsterdam, 19-12-2018</text:p>
            <text:p text:style-name="common-al"/>
            <text:p text:style-name="common-al">Het college van burgemeester en wethouders van Amsterdam, namens hen,</text:p>
            <text:p text:style-name="common-al"/>
            <text:p text:style-name="common-al"/>
            <text:p text:style-name="common-al"/>
            <text:p text:style-name="common-al">Annelies Lelijveld</text:p>
            <text:p text:style-name="common-al">Teammanager Expertisecentrum, Operationele Ondersteuning, Stadswerken</text:p>
            <text:p text:style-name="common-al"/>
            <text:p text:style-name="common-al"/>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60">
              <text:list-item text:style-override="id1-3-2-2-1-60-1">
                <text:number>•</text:number>
                <text:p text:style-name="al">uw naam, adres en telefoonnummer</text:p>
              </text:list-item>
              <text:list-item text:style-override="id1-3-2-2-1-60-2">
                <text:number>•</text:number>
                <text:p text:style-name="al">de datum waarop u het bezwaarschrift schrijft en uw handtekening</text:p>
              </text:list-item>
              <text:list-item text:style-override="id1-3-2-2-1-60-3">
                <text:number>•</text:number>
                <text:p text:style-name="al">het besluit waartegen u bezwaar maakt, met datum en referentienummer van het besluit</text:p>
              </text:list-item>
              <text:list-item text:style-override="id1-3-2-2-1-60-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34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34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34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Noord, verkeersbesluit tijdelijk éénrichtingsverkeer MT. Lincolnweg, MS. Oslofjordweg (gedeeltelijk) uitgezonderd fietsers + MT. Lincolnweg oprichten 2x parkeergelegenheid voor bromfietsen.</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340</meta:user-defined>
    <meta:user-defined meta:name="OVERHEIDop.StcrtID/DC.identifier">stcrt-2018-73340</meta:user-defined>
    <meta:user-defined meta:name="DCTERMS.alternative">Gemeente Amsterdam - éénrichitngsverkeer en parkeergelegenheid voor bromfietsen - mt. lincolnweg en ms. Oslofjordweg</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33SM 44</meta:user-defined>
    <meta:user-defined meta:name="OVERHEIDop.woonplaats">Amsterdam</meta:user-defined>
    <meta:user-defined meta:name="OVERHEIDop.straatnaam">Ms. Oslofjordweg</meta:user-defined>
    <meta:user-defined meta:name="OVERHEID.PostcodeHuisnummer/OVERHEIDop.postcodeHuisnummer">1033SN 22n 10</meta:user-defined>
    <meta:user-defined meta:name="OVERHEIDop.straatnaam">Mt. Lincolnweg</meta:user-defined>
    <meta:user-defined meta:name="OVERHEID.PostcodeHuisnummer/OVERHEIDop.postcodeHuisnummer">1033SE 59</meta:user-defined>
    <meta:user-defined meta:name="OVERHEIDop.straatnaam">Tt. Vasum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éénrichtingsverkeer|exb-2018-74293</meta:user-defined>
    <meta:user-defined meta:name="OVERHEIDop.externeBijlage">parkeren bromfietsen|exb-2018-74294</meta:user-defined>
    <meta:user-defined meta:name="OVERHEID.EPSG28992/DC.spatial">121102 490888</meta:user-defined>
    <meta:user-defined meta:name="OVERHEID.EPSG28992/DC.spatial">121134 490823</meta:user-defined>
    <meta:user-defined meta:name="OVERHEID.EPSG28992/DC.spatial">121238 490915</meta:user-defined>
    <meta:user-defined meta:name="OVERHEIDop.versieInformatie"/>
  </office:meta>
</office:document-meta>
</file>