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tot het oprichten van de inrichting gelegen aan Oostlanderweg ong. te Middenmeer. Het betreft het oprichten van een biomassacentrale voor het vergisten van biomassa alsmede het opwekken van energie(producten). Tevens wordt een vergassingsinstallatie opgericht voor het verwerken van verkregen/geproduceerd (niet te vergisten) bedrijfsafval.</text:p>
            <text:p text:style-name="common-al"/>
            <text:p text:style-name="common-al">Aanvrager: Vidras Technology B.V.</text:p>
            <text:p text:style-name="common-al">Zaaknummer: 6365782</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provincie Noord-Holland, Noord-Hollands Archief, Kleine Houtweg 18 te Haarlem (vraag naar Rob Lunshof);</text:p>
            <text:p text:style-name="common-al">-gemeente Hollands Kroon, de Verwachting 1, Anna Paulowna.</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334</meta:user-defined>
    <meta:user-defined meta:name="OVERHEIDop.StcrtID/DC.identifier">stcrt-2018-733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775TH 9</meta:user-defined>
    <meta:user-defined meta:name="OVERHEIDop.woonplaats">Middenmeer</meta:user-defined>
    <meta:user-defined meta:name="OVERHEIDop.straatnaam">Oostla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2500 531075</meta:user-defined>
    <meta:user-defined meta:name="OVERHEIDop.versieInformatie"/>
  </office:meta>
</office:document-meta>
</file>