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illegommerdijk 554 A, 2136 KX Zwaanshoek, Global Garden B.V., het uitbreiden van een tuincentrum (aspecten bouwen en het gebruiken van gronden of bouwwerken in strijd met een bestemmingsplan), zaak 8079483, OLO-nummer: 35795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illegommerdijk 554 A, 2136 KX Zwaanshoek, Global Garden B.V., het uitbreiden van een tuincentrum (aspecten bouwen en het gebruiken van gronden of bouwwerken in strijd met een bestemmingsplan), zaak 8079483, OLO-nummer: 3579527.</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36</meta:user-defined>
    <meta:user-defined meta:name="OVERHEIDop.StcrtID/DC.identifier">stcrt-2018-733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X 554a</meta:user-defined>
    <meta:user-defined meta:name="OVERHEIDop.woonplaats">Zwaanshoek</meta:user-defined>
    <meta:user-defined meta:name="OVERHEIDop.straatnaam">Hillego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83 480476</meta:user-defined>
    <meta:user-defined meta:name="OVERHEIDop.versieInformatie"/>
  </office:meta>
</office:document-meta>
</file>