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BOSPAD 8 BONTEBO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bouwen van een woning (vervanging) op het perceel Bospad 8 Bontebok. De omgevingsvergunning betreft de activiteiten bouwen van bouwwerken en het gebruik van gronden in strijd met een bestemmingsplan (artikel 2.1, eerste lid a. en c. Wabo). Het besluit wordt voorbereid met de uitgebreide voorbereidingsprocedure, afdeling 3.4 Awb.</text:p>
            <text:p text:style-name="common-al"/>
            <text:p text:style-name="tussenkopcur">Ter inzage </text:p>
            <text:p text:style-name="common-al">De ontwerpomgevingsvergunning en de daarbij behorende stukken, waaronder de (ontwerp)verklaring van geen bedenkingen van de gemeenteraad, liggen met ingang van 27 december 2018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Bospad8BB-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33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33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33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BOSPAD 8 BONTEBOK</meta:user-defined>
    <meta:user-defined meta:name="OVERHEIDop.doctype">Officiële Publicaties, versie 1.1</meta:user-defined>
    <meta:user-defined meta:name="DCTERMS.W3CDTF/OVERHEIDop.jaargang">2018</meta:user-defined>
    <meta:user-defined meta:name="DCTERMS.W3CDTF/DCTERMS.available">2018-12-21</meta:user-defined>
    <meta:user-defined meta:name="OVERHEIDop.publicationIssue">73331</meta:user-defined>
    <meta:user-defined meta:name="OVERHEIDop.StcrtID/DC.identifier">stcrt-2018-733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5AN 8</meta:user-defined>
    <meta:user-defined meta:name="OVERHEIDop.woonplaats">Bontebok</meta:user-defined>
    <meta:user-defined meta:name="OVERHEIDop.straatnaam">Bos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8763 552096</meta:user-defined>
    <meta:user-defined meta:name="OVERHEIDop.versieInformatie"/>
  </office:meta>
</office:document-meta>
</file>