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belanghebbende parkeerplaats Azartplein 45-47 te Amsterdam-Oo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: 13-12-2018</text:p>
            <text:p text:style-name="al"/>
            <text:p text:style-name="al">Kenmerk: Z-18-45128</text:p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 bepalingen van de Wegenverkeerswet 1994 en het Reglement het Reglement verkeersregels en verkeerstekens 1990 (RVV 1990);</text:p>
            <text:p text:style-name="common-al">de bepalingen van de Wegenverkeerswet, de Verordening op het lokaal bestuur in Amsterdam;</text:p>
            <text:p text:style-name="common-al">de ondermandaatbesluiten van de stadsdelen; </text:p>
            <text:p text:style-name="common-al">de  bepalingen van de Wegenverkeerswet (WVW 1994);</text:p>
            <text:p text:style-name="common-al">het Besluit administratieve bepalingen inzake het wegverkeer (BABW);</text:p>
            <text:p text:style-name="common-al">het Reglement het Reglement verkeersregels en verkeerstekens 1990 (RVV 1990).</text:p>
            <text:p text:style-name="common-al"/>
            <text:p text:style-name="common-al">Overwegingen ten aanzien van het besluit:</text:p>
            <text:p text:style-name="common-al"/>
            <text:p text:style-name="common-al">dat er een verzoek is binnengekomen om de belanghebbende parkeerplaats op te heffen aan het Azartplein 45-47;</text:p>
            <text:p text:style-name="common-al">dat de belanghebbende parkeerplaats niet langer in gebruik is;</text:p>
            <text:p text:style-name="common-al">dat voor het opheffen van de belanghebbende 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Oost.</text:p>
            <text:p text:style-name="common-al"/>
            <text:p text:style-name="tussenkopcur">BESLUIT:</text:p>
            <text:p text:style-name="common-al">
            <text:span text:style-name="nadrukvet"/>
          </text:p>
            <text:p text:style-name="common-al"/>
            <text:p text:style-name="common-al">door het verwijderen van een verkeersbord conform model <text:span text:style-name="nadrukvet">E</text:span><text:span text:style-name="nadrukvet">9</text:span><text:span text:style-name="nadrukvet"/>(vergunninghouders parkeerplaats) als bedoeld in Bijlage I van het   </text:p>
            <text:p text:style-name="common-al">Reglement verkeersregels en verkeerstekens 1990, het bijbehorende onderbord en het verwijderen van de ondersteunende wegmarkeringen (RVV 1990) de belanghebbende parkeerplaats Azartplein 45-47, (parkeervaknr. 124324487765) met kenteken 13-GT-NG en HD-218-L op te heffen;</text:p>
            <text:p text:style-name="common-al">dit besluit in werking te laten treden zodra het bord en onderbord onder 1. Zijn verwijderd;</text:p>
            <text:p text:style-name="common-al">dat aan de vergunninghouder vergunde parkeerplaats aan het Azartplein 45-47 als zodanig zal worden verwijderd en zal worden toegevoegd aan het reguliere parkeerareaal.</text:p>
            <text:p text:style-name="common-al"/>
            <text:p text:style-name="common-al"/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Teammanager Expertisecentrum, Operationele Ondersteuning, Stadswerken</text:p>
            <text:p text:style-name="common-al">Annelies Lelijveld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Afdeling Juridische Bureau </text:p>
            <text:p text:style-name="common-al">Postbus 483</text:p>
            <text:p text:style-name="common-al">1000 AL 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30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30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30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opheffen belanghebbende parkeerplaats Azartplein 45-47 te Amsterdam-Oost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1</meta:user-defined>
    <meta:user-defined meta:name="OVERHEIDop.publicationIssue">73300</meta:user-defined>
    <meta:user-defined meta:name="OVERHEIDop.StcrtID/DC.identifier">stcrt-2018-73300</meta:user-defined>
    <meta:user-defined meta:name="DCTERMS.alternative">Gemeente Amsterdam - Opheffen belanghebbende parkeerplaats op kenteken Azartplein 45-47 te Amsterdam-Oost - Azartplein 45-47 te Amsterdam-Oos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19PA 45</meta:user-defined>
    <meta:user-defined meta:name="OVERHEIDop.woonplaats">Amsterdam</meta:user-defined>
    <meta:user-defined meta:name="OVERHEIDop.straatnaam">Azart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9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8-74232</meta:user-defined>
    <meta:user-defined meta:name="OVERHEID.EPSG28992/DC.spatial">124302 487768</meta:user-defined>
    <meta:user-defined meta:name="OVERHEIDop.versieInformatie"/>
  </office:meta>
</office:document-meta>
</file>