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omgevingsvergunning Tennisaccommodatie Looiersweg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 geven in het kader van de Wet algemene bepalingen omgevingsrecht (Wabo), dat zij vergunning hebben verleend voor de realisatie van een nieuw clubhuis en een ruimte voor opslag, inclusief een viertal tennisbanen, een padelbaan en bijbehorende groen- en parkeervoorzieningen aan de Looiersweg in Doesburg overeenkomstig de geometrisch bepaalde planobjecten als vervat in het bestand NL.IMRO.0221.PRO18004PMO-VA01.</text:p>
            <text:p text:style-name="common-al"/>
            <text:p text:style-name="common-al">Het besluit ligt samen met de alle bijlagen met ingang van 28 december 2018 gedurende zes weken voor een ieder ter inzage op het Publieksbureau, Philippus Gastelaarsstraat 2 te Doesburg. Het publieksbureau is maandag t/m donderdag van 08.00 tot 15.30 uur en vrijdag van 08.00 tot 12.00 uur geopend. Ook is het publieksbureau op maandagavond geopend van 18.00 tot 19.30 uur.</text:p>
            <text:p text:style-name="common-al"/>
            <text:p text:style-name="common-al">Tegen de verleende vergunning kan tijdens de terinzagelegging beroep worden ingesteld door belanghebbenden die in de voorprocedure tijdig een zienswijze hebben ingesteld als ook door belanghebbenden die niet verweten kan worden geen zienswijze te hebben ingediend. Het besluit wordt na afloop van de beroepstermijn van kracht, tenzij gedurende die termijn beroep is ingesteld en een verzoek om voorlopige voorziening is ingediend. Het besluit wordt niet eerder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text:name="zakelijke-mededeling-sluiting_id1-3-2-2" text:style-name="zakelijke-mededeling-sluiting">
          <text:section text:name="ondertekening_id1-3-2-2-1">
            <text:p><text:span text:style-name="functie">Doesburg, 27 december 2018</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Tennisaccommodatie Looiersweg Doesburg</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281</meta:user-defined>
    <meta:user-defined meta:name="OVERHEIDop.StcrtID/DC.identifier">stcrt-2018-73281</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PRO18004PMO-VA01</meta:user-defined>
    <meta:user-defined meta:name="OVERHEID.Organisatietype/OVERHEID.organisationType">gemeente</meta:user-defined>
    <meta:user-defined meta:name="OVERHEID.Informatietype/DC.type">officiële publicatie</meta:user-defined>
    <dc:language>nl</dc:language>
    <meta:user-defined meta:name="OVERHEID.Gemeente/DC.creator">Doesburg</meta:user-defined>
    <meta:user-defined meta:name="OVERHEID.PostcodeHuisnummer/OVERHEIDop.postcodeHuisnummer">6982</meta:user-defined>
    <meta:user-defined meta:name="OVERHEIDop.woonplaats">Doesburg</meta:user-defined>
    <meta:user-defined meta:name="OVERHEIDop.straatnaam">Looi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638 446889</meta:user-defined>
    <meta:user-defined meta:name="OVERHEIDop.versieInformatie"/>
  </office:meta>
</office:document-meta>
</file>