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publicatie Ontwerp omgevingsvergunning “Windpark de P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ublicatie over de ontwerp omgevingsvergunning voor windpark “De Pals” is niet vermeld dat de gemeente Bladel voornemens is de provincie te verzoeken om de begrenzing aan te passen van het Natuur Netwerk Brabant (NNB) in de Verordening ruimte Noord-Brabant.</text:p>
            <text:p text:style-name="common-al"/>
            <text:p text:style-name="tussenkopcur">Wat is het NNB?  Waar gaat het verzoek tot het herbegrenzen van het NNB over? </text:p>
            <text:p text:style-name="common-al">Het Natuurnetwerk Brabant  (NNB) is een samenhangend netwerk van bestaande en nog te ontwikkelen belangrijke natuurgebieden. Volgens de provincie Noord-Brabant is het NNB bedoeld voor behoud, herstel en duurzame ontwikkeling van ecologische waarden. De nieuwe ontwikkelingen hebben tot gevolg dat een klein gedeelte van het NNB plaats maakt voor windenergie. Daar staat tegenover dat nieuwe natuur (NNB) wordt gemaakt (circa 5 hectare). Het voorstel tot compensatie en herbegrenzing is opgenomen in de bijlage 3. bij de ontwerp omgevingsvergunning. Op basis van de provinciale Verordening ruimte Noord-Brabant kan de provincie de begrenzing van het NNB wijzigen op verzoek van de gemeente. De gemeente is van plan om de provincie te vragen om het NNB in de Verordening ruimte Noord-Brabant aan te passen op basis van artikel 5.5, kleinschalige aanpassingen.</text:p>
            <text:p text:style-name="tussenkopcur">Documenten inzien</text:p>
            <text:p text:style-name="common-al">De ontwerp-omgevingsvergunning, inclusief ruimtelijke onderbouwing, en het milieueffectrapport liggen van vrijdag 7 december 2018 tot en met donderdag 17 januari 2019 ter inzage.</text:p>
            <text:p text:style-name="common-al">U kunt de stukken inzien via internet: <text:a xlink:href="http://www.ruimtelijkeplannen.nl/" xlink:type="simple">www.ruimtelijkeplannen.nl</text:a> of <text:a xlink:href="http://www.bladel.nl/bestemmingsplannen" xlink:type="simple">www.bladel.nl/bestemmingsplannen</text:a></text:p>
            <text:p text:style-name="common-al">Het plan kent het identificatienummer: NL.IMRO.1728.OVG0053windprkpals-ONTW.</text:p>
            <text:p text:style-name="common-al">Inzage van stukken kan op afspraak (via e-mail: vergunningen@kempengemeenten.nl of telefoonnummer 0497-531300). Om stukken in te zien, moet u minimaal twee werkdagen van te voren een afspraak maken. U kunt het plan ook inzien bij het Klant Contact Centrum (KCC) in het gemeentehuis van Bladel, Markt 21 te Bladel. U kunt daar terecht op maandag en woensdag van 09.00 tot 19.00 uur, op dinsdag en donderdag van 09.00 tot 17.00 uur en op vrijdag van 09.00 tot 12.00 uur. </text:p>
            <text:p text:style-name="common-al"/>
            <text:p text:style-name="tussenkopcur">Zienswijzen</text:p>
            <text:p text:style-name="common-al">
            <text:span text:style-name="nadrukondlijn">Uitdrukkelijk wijzen wij er op dat het </text:span>
            <text:span text:style-name="nadrukondlijn">ook </text:span>
            <text:span text:style-name="nadrukondlijn">mogelijk is om zienswijzen in te dienen over de voorgenomen aanpassing van NNB.</text:span>
          </text:p>
            <text:p text:style-name="common-al">Iedereen kan tijdens de ter inzage periode schriftelijk of mondeling een zienswijze kenbaar maken over de ontwerp omgevingsvergunning, de MER en het voornemen om het NNB in de Verordening ruimte Noord-Brabant aan te passen. Uw schriftelijke reactie moet u sturen naar het college van burgemeester en wethouders van Bladel, Postbus 11, 5530 AA Bladel. In de zienswijze moet duidelijk worden aangegeven op welk onderdeel van de ontwerp omgevingsvergunning c.q. procedure deze betrekking heeft.</text:p>
            <text:p text:style-name="common-al">Voor het kenbaar maken van een mondelinge zienswijze of voor meer informatie kunt u contact opnemen met het de heer H. van Riet via telefoonnummer 0497-531300. Van de mondelinge zienswijze wordt een verslag gemaakt.</text:p>
            <text:p text:style-name="common-al"/>
            <text:p text:style-name="tussenkopcur">Vervolg</text:p>
            <text:p text:style-name="common-al">Na afloop van de inzagetermijn stuurt de gemeente de zienswijzen en het verzoek tot herbegrenzing van het NNB naar de provincie. Die betrekt de zienswijzen bij het besluit tot het herbegrenzen van het NNB en de wijziging van de Verordening ruimte Noord-Brabant.</text:p>
            <text:p text:style-name="common-al"/>
            <text:p text:style-name="last-al">Bladel, 2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6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6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6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publicatie Ontwerp omgevingsvergunning “Windpark de Pals”</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268</meta:user-defined>
    <meta:user-defined meta:name="OVERHEIDop.StcrtID/DC.identifier">stcrt-2018-732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Z 1</meta:user-defined>
    <meta:user-defined meta:name="OVERHEIDop.woonplaats">Bladel</meta:user-defined>
    <meta:user-defined meta:name="OVERHEIDop.straatnaam">De Vroen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745 370467</meta:user-defined>
    <meta:user-defined meta:name="OVERHEIDop.versieInformatie"/>
  </office:meta>
</office:document-meta>
</file>