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verleende Omgevingsvergunning (regulier), Munnikenweg 45 in Schoorl (Natuurreservaat De Putten te Camperduin kad. nr. A1416), het plaatsen van een vogelkijkhut 13 december 2018 (WABO18001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december 2018 kunnen belanghebbenden een bezwaarschrift indienen bij het college van Bergen. Voor meer informatie kunt u contact opnemen met de gemeente.het plaatsen van een vogelkijkhu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26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2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2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Munnikenweg 45 in Schoorl (Natuurreservaat De Putten te Camperduin kad. nr. A1416), het plaatsen van een vogelkijkhut 13 december 2018 (WABO18001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7</meta:user-defined>
    <meta:user-defined meta:name="OVERHEIDop.publicationIssue">73260</meta:user-defined>
    <meta:user-defined meta:name="OVERHEIDop.StcrtID/DC.identifier">stcrt-2018-73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op.Vergunningen/DC.type">Omgevingsvergunningen</meta:user-defined>
    <meta:user-defined meta:name="OVERHEID.PostcodeHuisnummer/OVERHEIDop.postcodeHuisnummer">1871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5051.09 527955.04</meta:user-defined>
    <meta:user-defined meta:name="OVERHEIDop.versieInformatie"/>
  </office:meta>
</office:document-meta>
</file>