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terfront - Kop Stadsw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een appartemententoren met een hoogte van 30,5 meter in het Waterfrontpark op de kop Stadswerven. Daarmee wordt afgeweken van de maximale bouwhoogte van 18 meter zoals opgenomen in het bestemmingsplan Waterfront Zuid – Waterstad. Het plangebied is globaal gelegen tussen de Watersportboulevard, Lelyhaven en Visserhaven.</text:p>
            <text:p text:style-name="common-al">De ontwerpomgevingsvergunning Waterfront – Kop Stadswerven ligt met ingang van 28 decem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F.J. de Klonia, tel. 411911.</text:p>
            <text:p text:style-name="common-al">De ontwerpomgevingsvergunning kunt u ook raadplegen via de landelijke website: http://www.ruimtelijkeplannen.nl (bronbestanden: <text:a xlink:href="https://services.meerinzicht.nl/HWK/RO/plannen/NL.IMRO.0243.PB00232-/NL.IMRO.0243.PB00232-0001)" xlink:type="simple">https://services.meerinzicht.nl/HWK/RO/plannen/NL.IMRO.0243.PB00232-/NL.IMRO.0243.PB00232-0001)</text:a>. Het ontwerp is ook in te zi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aterfront - Kop Stadswerv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253</meta:user-defined>
    <meta:user-defined meta:name="OVERHEIDop.StcrtID/DC.identifier">stcrt-2018-73253</meta:user-defined>
    <meta:user-defined meta:name="OVERHEID.TaxonomieBeleidsagenda/OVERHEID.category">Ruimte en infrastructuur | Organisatie en beleid</meta:user-defined>
    <meta:user-defined meta:name="OVERHEIDop.Ruimtelijkplan/OVERHEIDop.bekendmakingBetreffendePlan">NL.IMRO.0243.PB00232-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JA 24</meta:user-defined>
    <meta:user-defined meta:name="OVERHEIDop.woonplaats">Harderwijk</meta:user-defined>
    <meta:user-defined meta:name="OVERHEIDop.straatnaam">Robbenz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74 485227</meta:user-defined>
    <meta:user-defined meta:name="OVERHEIDop.versieInformatie"/>
  </office:meta>
</office:document-meta>
</file>