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Verleende omgevingsvergunning uitgebreid, Het brandveilig gebruiken van de Nijepoortschool, Versteeglaan te Groenek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randveilig gebruiken van de </text:span>
            <text:span text:style-name="nadrukvet">Nijepoortschool</text:span>
          </text:p>
            <text:p text:style-name="common-al">
            <text:span text:style-name="nadrukvet">Locatie:</text:span>
            <text:span text:style-name="nadrukvet"/>
            <text:span text:style-name="nadrukvet">Versteeglaan te Groenekan</text:span>
          </text:p>
            <text:p text:style-name="common-al">
            <text:span text:style-name="nadrukvet">Datum verlening:</text:span>
            <text:span text:style-name="nadrukvet"/>
            <text:span text:style-name="nadrukvet">26 januari 2018</text:span>
            <text:span text:style-name="nadrukvet"/>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last-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2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brandveilig gebruiken van de Nijepoortschool, Versteeglaan te Groenekan</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325</meta:user-defined>
    <meta:user-defined meta:name="OVERHEIDop.StcrtID/DC.identifier">stcrt-2018-7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XC 144</meta:user-defined>
    <meta:user-defined meta:name="OVERHEIDop.woonplaats">Groenekan</meta:user-defined>
    <meta:user-defined meta:name="OVERHEIDop.straatnaam">Versteeg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936 459329</meta:user-defined>
    <meta:user-defined meta:name="OVERHEIDop.versieInformatie"/>
  </office:meta>
</office:document-meta>
</file>