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30 appartementen Kamelenburg 2 t/m 60 (even) Barendrecht (B180307558), besluit HGW en besluit ‘geen exploitatieplan vaststell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een omgevingsvergunning verlenen voor:</text:p>
            <text:p text:style-name="common-al">- Kamelenburg 2 t/m 60 (even) (B180307558), voor het realiseren van een nieuwbouwproject met 30 woningen (met parkeerplaatsen) en het afwijken van het bestemmingsplan.</text:p>
            <text:p text:style-name="common-al"/>
            <text:p text:style-name="tussenkopcur">
            <text:span text:style-name="nadrukvet">Akoestisch onderzoek</text:span>
          </text:p>
            <text:p text:style-name="common-al">De geluidbelasting op de te realiseren woningen aan de Kamelenburg is hoger dan de voorkeurswaarden voor geluid. Daarom is gelijktijdig met de omgevingsvergunning een besluit hogere grenswaarden (HGW) genomen. </text:p>
            <text:p text:style-name="common-al"/>
            <text:p text:style-name="tussenkopcur">
            <text:span text:style-name="nadrukvet">Kosten verzekerd</text:span>
          </text:p>
            <text:p text:style-name="common-al">Er wordt geen exploitatieplan vastgesteld, omdat de plankosten via een anterieure overeenkomst anderszins verzekerd zijn. </text:p>
            <text:p text:style-name="common-al"/>
            <text:p text:style-name="tussenkopcur">
            <text:span text:style-name="nadrukvet">Inzien</text:span>
          </text:p>
            <text:p text:style-name="common-al">De aanvraag, de Omgevingsvergunning, het besluit HGW en het besluit ‘geen exploitatieplan opstellen kunt u met ingang van <text:span text:style-name="nadrukvet">21 december 2018</text:span> tot en met <text:span text:style-name="nadrukvet">31 januari 2019</text:span> op afspraak inzien in het gemeentehuis. U kunt hiervoor een afspraak maken via het formulier: Aanvraag inzien verleende omgevingsvergunningen of door contact op te nemen met de heer P. van der Graaf (0180-698328). Het plan is te raadplegen via de website van de gemeente <text:a xlink:href="http://www.barendrecht.nl/ter-inzage" xlink:type="simple">www.barendrecht.nl/ter-inzage</text:a>  en <text:a xlink:href="http://www.ruimtelijkeplannen.nl/" xlink:type="simple">www.ruimtelijkeplannen.nl</text:a> (IMRO-code: NL.IMRO.0489.BPWGW20180012-RV01). </text:p>
            <text:p text:style-name="common-al"/>
            <text:p text:style-name="tussenkopcur">
            <text:span text:style-name="nadrukvet">Beroep </text:span>
          </text:p>
            <text:p text:style-name="common-al">Tijdens de terinzagelegging, kan beroep worden ingesteld door:</text:p>
            <text:list text:style-name="id1-3-2-1-1-15">
              <text:list-item text:style-override="id1-3-2-1-1-15-1">
                <text:number>1.</text:number>
                <text:p text:style-name="al">degenen die zienswijzen hebben ingebracht tegen deze ontwerpbeschikking; </text:p>
              </text:list-item>
              <text:list-item text:style-override="id1-3-2-1-1-15-2">
                <text:number>2.</text:number>
                <text:p text:style-name="al">de adviseurs die gebruik hebben gemaakt van de mogelijkheid advies uit te brengen over de ontwerpbeschikking; </text:p>
              </text:list-item>
              <text:list-item text:style-override="id1-3-2-1-1-15-3">
                <text:number>3.</text:number>
                <text:p text:style-name="al">belanghebbenden aan wie redelijkerwijs niet kan worden verweten geen zienswijzen te hebben ingebracht tegen de ontwerpbeschikking; </text:p>
              </text:list-item>
              <text:list-item text:style-override="id1-3-2-1-1-15-4">
                <text:number>4.</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0 decem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30 appartementen Kamelenburg 2 t/m 60 (even) Barendrecht (B180307558), besluit HGW en besluit ‘geen exploitatieplan vaststelling’ ter inzag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240</meta:user-defined>
    <meta:user-defined meta:name="OVERHEIDop.StcrtID/DC.identifier">stcrt-2018-73240</meta:user-defined>
    <meta:user-defined meta:name="OVERHEID.TaxonomieBeleidsagenda/OVERHEID.category">Ruimte en infrastructuur | Organisatie en beleid</meta:user-defined>
    <meta:user-defined meta:name="OVERHEIDop.Ruimtelijkplan/OVERHEIDop.bekendmakingBetreffendePlan">NL.IMRO.0489.BPWGW20180012-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4CV 60</meta:user-defined>
    <meta:user-defined meta:name="OVERHEIDop.woonplaats">Barendrecht</meta:user-defined>
    <meta:user-defined meta:name="OVERHEIDop.straatnaam">Kamelen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45 430738</meta:user-defined>
    <meta:user-defined meta:name="OVERHEIDop.versieInformatie"/>
  </office:meta>
</office:document-meta>
</file>