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Mijndensedijk 34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9 februari tot en met donderdag 22 maart 2018 het besluit omgevingsvergunning Mijndensedijk 34 Nieuwersluis ter inzage ligt.</text:p>
            <text:p text:style-name="common-al">
            <text:span text:style-name="nadrukvet">Inhoud</text:span>
          </text:p>
            <text:p text:style-name="common-al">Op de locatie van een voormalig garagebedrijf Mijndensedijk 34–36 te Nieuwersluis wordt na sloop van alle (bedrijfs)bebouwing vijf appartementen met parkeerkelder gerealiseerd.</text:p>
            <text:p text:style-name="common-al">Na publicatie van de ontwerp omgevingsvergunning zijn drie zienswijze ingekomen. De ingebrachte zienswijzen geven geen aanleiding de vergunning te weigeren.</text:p>
            <text:p text:style-name="common-al">Het besluit <text:a xlink:href="http://www.ruimtelijkeplannen.nl/web-roo/roo/bestemmingsplannen?dossierid=NL.IMRO.1904.OVMndensdk36NWS" xlink:type="simple">NL.IMRO.1904.VGMndensdk36NWS</text:a> is vanaf vrijdag 9 februari 2018 te raadplegen op <text:a xlink:href="http://www.ruimtelijkeplannen.nl/" xlink:type="simple">www.ruimtelijkeplannen.nl</text:a> en na afspraak in te zien bij het Omgevingsloket van de gemeente Stichtse Vecht, Endelhovenlaan 1 in Maarssen (maandag t/m vrijdag van 8:30 tot 17:00 uur). </text:p>
            <text:p text:style-name="common-al">
            <text:span text:style-name="nadrukvet">Inzien</text:span>
          </text:p>
            <text:p text:style-name="common-al">U kunt de vergunning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10">
              <text:list-item text:style-override="id1-3-2-1-1-10-1">
                <text:number>1.</text:number>
                <text:p text:style-name="al">de dagtekening;</text:p>
              </text:list-item>
              <text:list-item text:style-override="id1-3-2-1-1-10-2">
                <text:number>2.</text:number>
                <text:p text:style-name="al">uw volledige naam- en adresgegevens;</text:p>
              </text:list-item>
              <text:list-item text:style-override="id1-3-2-1-1-10-3">
                <text:number>3.</text:number>
                <text:p text:style-name="al">uw handtekening;</text:p>
              </text:list-item>
              <text:list-item text:style-override="id1-3-2-1-1-10-4">
                <text:number>4.</text:number>
                <text:p text:style-name="al">een aanduiding van het besluit waarmee u het niet eens bent; en</text:p>
              </text:list-item>
              <text:list-item text:style-override="id1-3-2-1-1-10-5">
                <text:number>5.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<text:span text:style-name="nadrukvet"><text:span text:style-name="nadrukondlijn">Rechtbank Midden-Nederland, afdeling bestuursrecht, o.v.v. bodemzaken, Postbus 16005, 3500 DA te Utrecht.</text:span></text:span>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ijndensedijk 34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8</meta:user-defined>
    <meta:user-defined meta:name="OVERHEIDop.publicationIssue">7323</meta:user-defined>
    <meta:user-defined meta:name="OVERHEIDop.StcrtID/DC.identifier">stcrt-2018-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</meta:user-defined>
    <meta:user-defined meta:name="OVERHEIDop.woonplaats">Nieuwersluis</meta:user-defined>
    <meta:user-defined meta:name="OVERHEIDop.straatnaam">Mijndens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514 467622</meta:user-defined>
    <meta:user-defined meta:name="OVERHEIDop.versieInformatie"/>
  </office:meta>
</office:document-meta>
</file>