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en ontwerp-verklaring van geen bedenkingen Zwetteweg 8 te Hau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zij het voornemen hebben een omgevingsvergunning als in de Wet algemene bepalingen omgevingsrecht (Wabo) te verlenen voor het gebruik en/of bouwen van een loods op het perceel kadastraal bekend als: gemeente Donkerbroek, perceel DKB00-G-538 en DKB00-G-1115. De omgevingsvergunning heeft besluitnummer OV-2018-1382.</text:p>
            <text:p text:style-name="common-al"/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18 december 2018 heeft de raad een ontwerp-verklaring van geen bedenkingen afgegeven. </text:p>
            <text:p text:style-name="common-al"/>
            <text:p text:style-name="common-al">Terinzagelegging</text:p>
            <text:p text:style-name="common-al">De ontwerp-omgevingsvergunning met bijlagen (o.a. ruimtelijke onderbouwing) en de ontwerp-verklaring van geen bedenkingen liggen vanaf vrijdag 28 december 2018 tot en met donderdag 7 februari 2019 ter inzage. Om de ontwerp-omgevingsvergunning met bijlagen en de ontwerp-verklaring in te zien kunt u tijdens openingstijden terecht bij de publieksbalie van de gemeente Ooststellingwerf, ’t Oost 11, 8431 LE in Oosterwolde. Ook zijn deze digitaal in te zien op de internetpagina van de gemeente <text:a xlink:href="http://www.ooststellingwerf.nl/" xlink:type="simple">www.ooststellingwerf.nl</text:a> onder het kopje ‘Bewoners &amp; bezoekers’ ’Wonen’ ‘Bestemmingsplannen’.</text:p>
            <text:p text:style-name="common-al"/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Een schriftelijke zienswijze op de ontwerp-omgevingsvergunning kunt u richten aan het college van burgemeester en wethouders, Postbus 38, 8431 LE Oosterwolde, onder vermelding van het besluitnummer en zaaknummer 008546777. Een schriftelijke zienswijze op de ontwerp-verklaring van geen bedenkingen kunt u richten aan de gemeenteraad van de gemeente Ooststellingwerf, Postbus 38, 8431 LE Oosterwolde, onder vermelding van het besluitnummer en zaaknummer 008546777.</text:p>
            <text:p text:style-name="common-al">U kunt in deze periode ook mondeling een zienswijze indienen. Hiervoor kunt u een afspraak maken door te bellen naar 14 05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1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1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en ontwerp-verklaring van geen bedenkingen Zwetteweg 8 te Haul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212</meta:user-defined>
    <meta:user-defined meta:name="OVERHEIDop.StcrtID/DC.identifier">stcrt-2018-73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stellingwerf</meta:user-defined>
    <meta:user-defined meta:name="OVERHEID.PostcodeHuisnummer/OVERHEIDop.postcodeHuisnummer">8432PB 8</meta:user-defined>
    <meta:user-defined meta:name="OVERHEIDop.woonplaats">Haule</meta:user-defined>
    <meta:user-defined meta:name="OVERHEIDop.straatnaam">Zwett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4667 560765</meta:user-defined>
    <meta:user-defined meta:name="OVERHEIDop.versieInformatie"/>
  </office:meta>
</office:document-meta>
</file>