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0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Lloyd’s Register Nederland B.V. als keuringsinstelling voor nucleaire drukapparatuur in de ontwerp, fabricage- en ingebruiknamefase, Autoriteit Nucleaire Veiligheid en Stralingsbescherming</text:h>
      <text:p text:style-name="ifm_p_mt.7.4mm_ifm"><text:span text:style-name="ifm_span_font.bold_mt.7.4mm_ifm">Belanghebbenden kunnen tot en met 30 januari 2019 bezwaar maken.</text:span></text:p>
      <text:h text:style-name="ifm_p_font.bold_mt.5.08mm_page.keep-with-next_ifm" text:outline-level="4">KENNISGEVING KERNENERGIEWET</text:h>
      <text:p text:style-name="ifm_p_mt.4.23mm_ifm">Bij besluit van 19 december 2018 heeft de Autoriteit Nucleaire Veiligheid en Stralingsbescherming op grond van artikel 21, vierde lid, van het Besluit kerninstallaties, splijtstoffen en ertsen Lloyd’s Register Nederland B.V. (verder: Lloyd’s) te Rotterdam aangewezen als keuringsinstelling bevoegd tot het keuren van nucleaire drukapparatuur. De aanwijzing is beperkt tot keuringswerkzaamheden in de ontwerp, fabricage- en ingebruiknamefase van nucleaire drukapparatuur voor zover die werkzaamheden samenhangen met een in het kader van het OYSTER-project aan te brengen koude neutronenbron naast de reactorkern van de Hoger Onderwijs Reactor te Delft. De HOR is een onderzoeksreactor van het Reactor Instituut Delft, dat als universitair centrum onder de Technische Universiteit Delft valt. De aanwijzing is geldig tot 31 januari 2021.</text:p>
      <text:h text:style-name="ifm_p_font.bold-italic_mt.5.08mm_page.keep-with-next_ifm" text:outline-level="5">Procedure</text:h>
      <text:p text:style-name="ifm_p_mt.4.23mm_ifm">Op 13 november 2018 is van Lloyd’s een verzoek tot aanwijzing als keuringsinstelling voor nucleaire drukapparatuur ontvangen. Op de behandeling van het verzoek is hoofdstuk 4, titel 4.1, van de Algemene wet bestuursrecht van toepassing. Dit houdt in dat naar aanleiding van dit verzoek het definitieve aanwijzingsbesluit is genomen.</text:p>
      <text:h text:style-name="ifm_p_font.bold-italic_mt.5.08mm_page.keep-with-next_ifm" text:outline-level="5">Bezwaar</text:h>
      <text:p text:style-name="ifm_p_mt.4.23mm_ifm">Belanghebbenden kunnen binnen 6 weken na de dag van verzending van dit besluit een bezwaarschrift indienen bij de Autoriteit Nucleaire Veiligheid en Stralingsbescherming, o.v.v. bezwaar, Postbus 16001, 2500 BA Den Haag.</text:p>
      <text:p text:style-name="ifm_p_ifm">Dit besluit is bij brief van 19 december 2018 aan Lloyd’s verzonden.</text:p>
      <text:p text:style-name="ifm_p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bellen met het Inspraakpunt Kernenergiewetvergunningen, telefoonnummer 070 – 348 7364. Ook is het mogelijk om uw vraag per e-mail te stellen aan info@anvs.nl, o.v.v. aanwijzing Lloy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204</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204</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wijzing Lloyd’s Register Nederland B.V. als keuringsinstelling voor nucleaire drukapparatuur in de ontwerp, fabricage- en ingebruiknamefase,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3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2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tot aanwijzing Lloyd’s Register Nederland B.V. als keuringsinstelling voor nucleaire drukapparatuur in de ontwerp, fabricage- en ingebruiknamefase, Autoriteit Nucleaire Veiligheid en Stralingsbescherming</meta:user-defined>
    <meta:user-defined meta:name="DCTERMS.W3CDTF/DCTERMS.available">2018-12-24</meta:user-defined>
    <meta:user-defined meta:name="OVERHEIDop.Ruimtelijkplan/OVERHEIDop.bekendmakingBetreffendePlan"/>
  </office:meta>
</office:document-meta>
</file>