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en en opnieuw vaststellen van de bebouwde kom volgens de Wegenverkeerswet, voor zover het de westelijke grens betreft op de Pastoriestraat te Ve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</text:p>
            <text:p text:style-name="common-al">
            <text:span text:style-name="nadrukvet">De raad van de gemeente Grave</text:span>
          </text:p>
            <text:p text:style-name="common-al"/>
            <text:p text:style-name="common-al">gezien het voorstel van burgemeester en wethouders d.d. 30 oktober 2018</text:p>
            <text:p text:style-name="common-al"/>
            <text:p text:style-name="common-al">gehoord het advies van de commissie Ruimte van 20 november 2018</text:p>
            <text:p text:style-name="common-al"/>
            <text:p text:style-name="common-al">gelet op artikel 20a van de Wegenverkeerswet;</text:p>
            <text:p text:style-name="common-al"/>
            <text:p text:style-name="common-al">
            <text:span text:style-name="nadrukvet">besluit</text:span>
          </text:p>
            <text:p text:style-name="common-al">
            <text:span text:style-name="nadrukvet">Tot het wijzigen en opnieuw vaststellen van de bebouwde kom volgens de Wegenverkeerswet, voor zover het de westelijke grens betreft op de Pastoriestraat te Velp. </text:span>
          </text:p>
            <text:p text:style-name="common-al"/>
            <text:p text:style-name="common-al"/>
            <text:p text:style-name="common-al">Aldus besloten door de raad van de gemeente Grave in zijn openbare vergadering </text:p>
            <text:p text:style-name="common-al">van 11 december 2018.</text:p>
            <text:p text:style-name="common-al"/>
            <text:p text:style-name="common-al"/>
            <text:p text:style-name="common-al">De raad voornoemd, </text:p>
            <text:p text:style-name="common-al"/>
            <text:p text:style-name="common-al">M.J. Swinkels, griffier</text:p>
            <text:p text:style-name="common-al">A.M.H. Roolvink Msc, voorzit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0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0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0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en opnieuw vaststellen van de bebouwde kom volgens de Wegenverkeerswet, voor zover het de westelijke grens betreft op de Pastoriestraat te Velp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1</meta:user-defined>
    <meta:user-defined meta:name="OVERHEIDop.publicationIssue">73200</meta:user-defined>
    <meta:user-defined meta:name="OVERHEIDop.StcrtID/DC.identifier">stcrt-2018-73200</meta:user-defined>
    <meta:user-defined meta:name="DCTERMS.alternative">Gemeente Grave - Wijzigen en opnieuw vaststellen van de bebouwde kom volgens de Wegenverkeerswet, voor zover het de westelijke grens betreft op de Pastoriestraat te Velp - Pastoriestraat Velp</meta:user-defined>
    <meta:user-defined meta:name="OVERHEID.Organisatietype/OVERHEID.organisationType">gemeente</meta:user-defined>
    <meta:user-defined meta:name="OVERHEID.Gemeente/OVERHEID.authority">Grave</meta:user-defined>
    <meta:user-defined meta:name="OVERHEID.Gemeente/DC.creator">Grave</meta:user-defined>
    <meta:user-defined meta:name="OVERHEID.TaxonomieBeleidsagenda/OVERHEID.category">Verkeer | Organisatie en beleid</meta:user-defined>
    <meta:user-defined meta:name="OVERHEID.Gemeente/DC.spatial">Grave</meta:user-defined>
    <meta:user-defined meta:name="OVERHEID.PostcodeHuisnummer/OVERHEIDop.postcodeHuisnummer">5363TP 19</meta:user-defined>
    <meta:user-defined meta:name="OVERHEIDop.woonplaats">Velp</meta:user-defined>
    <meta:user-defined meta:name="OVERHEIDop.straatnaam">Pastorie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H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7518 419056</meta:user-defined>
    <meta:user-defined meta:name="OVERHEIDop.versieInformatie"/>
  </office:meta>
</office:document-meta>
</file>