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I Gestel binnen de Ring 2007 (Labrehuis Bouten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3 januari 2018 het bestemmingsplan III Gestel binnen de Ring 2007 (Labrehuis Boutenslaan) gewijzigd vastgesteld. </text:p>
            <text:p text:style-name="common-al">Het bestemmingsplan heeft betrekking op vervangende nieuwbouw van het Labrehuis op de hoek van de Boutenslaan en de Scheidingstraat . </text:p>
            <text:p text:style-name="common-al">De wijzigingen ten opzichte van het ontwerpbestemmingsplan hebben betrekking op:</text:p>
            <text:list text:style-name="id1-3-2-1-1-4">
              <text:list-item text:style-override="id1-3-2-1-1-4-1">
                <text:number>1.</text:number>
                <text:p text:style-name="al">De verbeelding: </text:p>
                <text:list text:style-name="id1-3-2-1-1-4-1-3">
                  <text:list-item text:style-override="id1-3-2-1-1-4-1-3-1">
                    <text:number>1.</text:number>
                    <text:p text:style-name="al">het bouwvlak op het binnenterrein wordt verkleind en de hoogte van de toegestane bebouwing op de hoek Boutenslaan hoek Scheidingstraat wordt verlaagd van 14 naar 7 meter.</text:p>
                  </text:list-item>
                </text:list>
              </text:list-item>
              <text:list-item text:style-override="id1-3-2-1-1-4-2">
                <text:number>2.</text:number>
                <text:p text:style-name="al">De regels: </text:p>
                <text:list text:style-name="id1-3-2-1-1-4-2-3">
                  <text:list-item text:style-override="id1-3-2-1-1-4-2-3-1">
                    <text:number>1.</text:number>
                    <text:p text:style-name="al">artikel 3.1.1, sub b komt als volgt te luiden: gebouwen ten behoeve van maatschappelijke voorzieningen, met dien verstande dat het aantal wooneenheden voor beschermd en/of verzorgd wonen maximaal 96 mag bedragen;</text:p>
                  </text:list-item>
                  <text:list-item text:style-override="id1-3-2-1-1-4-2-3-2">
                    <text:number>2.</text:number>
                    <text:p text:style-name="al">artikel 3.1.1, sub e komt als volgt te luiden: parkeervoorzieningen, paden e.d., met dien verstande dat de ontsluiting van parkeervoorzieningen voor bewoners, personeel en leveranciers aan de Boutenslaan wordt gesitueerd; </text:p>
                  </text:list-item>
                  <text:list-item text:style-override="id1-3-2-1-1-4-2-3-3">
                    <text:number>3.</text:number>
                    <text:p text:style-name="al">artikel 3.2.1, sub b komt als volgt te luiden: maximale goot- en bebouwingshoogte zoals aangegeven op de verbeelding.</text:p>
                  </text:list-item>
                </text:list>
              </text:list-item>
            </text:list>
            <text:p text:style-name="common-al">
            <text:span text:style-name="nadrukvet">Inzage</text:span>
          </text:p>
            <text:p text:style-name="common-al">Het besluit van de gemeenteraad, het bestemmingsplan en de overige stukken liggen met ingang van donderdag 8 februari 2018 tot en met donderdag 21 maart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256-0301 </text:p>
            <text:p text:style-name="common-al">De bronbestanden kunt u vinden via: <text:a xlink:href="http://www.eindhoven.nl/ruimtelijkeplannen/plannen/NL.IMRO.0772.80256-/NL.IMRO.0772.80256-0301/" xlink:type="simple">www.eindhoven.nl/ruimtelijkeplannen/plannen/NL.IMRO.0772.80256-/NL.IMRO.0772.80256-0301/</text:a></text:p>
            <text:p text:style-name="common-al">
            <text:span text:style-name="nadrukvet">Crisis- en herstelwet</text:span>
          </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
            <text:span text:style-name="nadrukvet">Beroep</text:span>
          </text:p>
            <text:p text:style-name="common-al">Met ingang van vrijdag 9 februari 2018 tot en met donderdag 21 maart 2018 kan beroep worden ingesteld tegen het vaststellingsbesluit van de gemeenteraad. Beroep kan worden ingesteld door: </text:p>
            <text:list text:style-name="id1-3-2-1-1-13">
              <text:list-item text:style-override="id1-3-2-1-1-13-1">
                <text:number>1.</text:number>
                <text:p text:style-name="al">een belanghebbende die op tijd een zienswijze op het eerdere ontwerpbestemmingsplan heeft ingediend;</text:p>
              </text:list-item>
              <text:list-item text:style-override="id1-3-2-1-1-13-2">
                <text:number>2.</text:number>
                <text:p text:style-name="al">een belanghebbende die aantoont dat hij redelijkerwijs niet in staat is geweest om een zienswijze op het ontwerpbestemmingsplan in te dienen;</text:p>
              </text:list-item>
              <text:list-item text:style-override="id1-3-2-1-1-13-3">
                <text:number>3.</text:number>
                <text:p text:style-name="al">een belanghebbende die bezwaren heeft tegen de wijzigingen die door de gemeenteraad in het bestemmingsplan zijn aangebracht.</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vrijdag 22 maart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II Gestel binnen de Ring 2007 (Labrehuis Boutenslaa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20</meta:user-defined>
    <meta:user-defined meta:name="OVERHEIDop.StcrtID/DC.identifier">stcrt-2018-7320</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56-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5KN 60</meta:user-defined>
    <meta:user-defined meta:name="OVERHEIDop.woonplaats">Eindhoven</meta:user-defined>
    <meta:user-defined meta:name="OVERHEIDop.straatnaam">Scheidi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92 382049</meta:user-defined>
    <meta:user-defined meta:name="OVERHEIDop.versieInformatie"/>
  </office:meta>
</office:document-meta>
</file>