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het realiseren van een zonneboilerveld nabij Overspoor 80 in Nibbixwoud, gemeente Medembli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:</text:p>
            <text:p text:style-name="common-al"/>
            <text:p text:style-name="common-al">- het realiseren van een zonneboilerveld, met een technische ruimte en een warmte opslagvat op een agrarisch perceel nabij Overspoor 80 in Nibbixwoud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28 december 2018 gedurende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</text:p>
            <text:p text:style-name="common-al">Voor een mondelinge zienswijze kunt u een afspraak maken met de afdeling Omgevingszaken via (0229) 85 60 00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19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1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1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realiseren van een zonneboilerveld nabij Overspoor 80 in Nibbixwoud, gemeente Medemblik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7</meta:user-defined>
    <meta:user-defined meta:name="OVERHEIDop.publicationIssue">73199</meta:user-defined>
    <meta:user-defined meta:name="OVERHEIDop.StcrtID/DC.identifier">stcrt-2018-73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H 64f</meta:user-defined>
    <meta:user-defined meta:name="OVERHEIDop.woonplaats">Nibbixwoud</meta:user-defined>
    <meta:user-defined meta:name="OVERHEIDop.straatnaam">Overspoo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228 522507</meta:user-defined>
    <meta:user-defined meta:name="OVERHEIDop.versieInformatie"/>
  </office:meta>
</office:document-meta>
</file>