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verbod om stil te staan in de Domenico Scarlattilaan aan beide zijden van de 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Amsterdam,</text:p>
            <text:p text:style-name="context.al"/>
            <text:p text:style-name="context.al">gelet op:</text:p>
            <text:p text:style-name="context.al"/>
            <text:p text:style-name="context.al">•              de Wegenverkeerswet (WVW 1994);</text:p>
            <text:p text:style-name="context.al">•              het Reglement Verkeersregels en Verkeerstekens 1990 (RVV 1990);</text:p>
            <text:p text:style-name="context.al">•              de bepalingen en de uitvoeringsvoorschriften van het Besluit Administratieve Bepalingen inzake het Wegverkeer (BABW);</text:p>
            <text:p text:style-name="context.al">•              de Algemene wet bestuursrecht (Awb);</text:p>
            <text:p text:style-name="context.al">•              de Verordening op het lokaal bestuur in Amsterdam;</text:p>
            <text:p text:style-name="context.al">•              de ondermandaatbesluiten van de stadsdele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e Domenico Scarlattilaan onder beheer is van en gelegen is binnen de grenzen van de gemeente Amsterdam;</text:p>
            <text:p text:style-name="considerans.al">•              aan weerszijden van de Domenico Scarlattilaan, uitgezonderd van de langsparkeervakken, op de rijbaan langs de trottoirband geparkeerd mag worden;</text:p>
            <text:p text:style-name="considerans.al">•              de Zuidas volop in ontwikkeling is en de komende jaren veel bouwactiviteiten gepland zijn;</text:p>
            <text:p text:style-name="considerans.al">•              er tijdelijk meer (bouw)verkeer van de Zuidas gebruik zal gaan maken van de Domenico Scarlattilaan en het aantal verkeersbewegingen op deze locatie zal toenemen;</text:p>
            <text:p text:style-name="considerans.al">•              het bouwverkeer van de Zuidas ruimte nodig heeft voor het aan- en afrijden rijden van de bouwplaats; </text:p>
            <text:p text:style-name="considerans.al">•              er in de huidige situatie aan weerszijden van de Domenico Scarlattilaan voertuigen geparkeerd staan waardoor (bouw)verkeer elkaar niet (goed) kan passeren;   </text:p>
            <text:p text:style-name="considerans.al">•              tevens de overzichtelijkheid van het kruispunt met de Antonio Vivaldistraat ontnomen wordt door de geparkeerde voertuigen en hierdoor onveilige situaties kunnen ontstaan;</text:p>
            <text:p text:style-name="considerans.al">•              ter voorkoming van stremmingen en ter bevordering van de doorstroming van het (bouw)verkeer de volgende verkeersmaatregel toegepast wordt:</text:p>
            <text:p text:style-name="considerans.al">1.            Het instellen van een verbod om stil te staan, gedurende het gehele etmaal, in de Domenico Scarlattilaan aan beiden zijden van de weg.</text:p>
            <text:p text:style-name="considerans.al">•              het verbod om stil te staan  ingesteld kan worden  door het aanbrengen van de benodigde bebording, zoals aangegeven is op de bij dit verkeersbesluit behorende situatietekening;</text:p>
            <text:p text:style-name="considerans.al">•              het voorkomen van de door voertuigen veroorzaakte hinder in deze zwaarder weegt dan de eventuele overlast die deze verkeersmaatregel met zich mee zou kunnen brengen;</text:p>
            <text:p text:style-name="considerans.al">•              in de omgeving voldoende parkeergelegenheid  voor bewoners en ondernemers aanwezig is om aan de parkeervraag te voldo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nsiderans.al">•              met betrekking tot de in dit besluit genoemde maatregelen conform artikel 24 van het BABW overleg is gevoerd met de politie en dat deze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verbod om stil te staan, gedurende het gehele etmaal, in te stellen in de Domenico Scarlattilaan, door het plaatsen van verkeersborden conform model E2 uit bijlage 1 van het RVV1990, aan beide zijden van de weg.</text:p>
            <text:p text:style-name="last-al">2.            De markering aan te brengen zoals aangegeven op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
          </text:p>
          </text:section>
          <text:section text:name="ondertekening_id1-3-2-3-2">
            <text:p><text:span text:style-name="functie">Het college van burgemeester en wethouders van Amsterdam,</text:span></text:p>
            <text:p><text:span text:style-name="deze">Namens deze,</text:span></text:p>
            <text:p><text:span text:style-name="ondertekening_naam">
            <text:span text:style-name="voornaam">Annelies</text:span>
            <text:span text:style-name="achternaam">lelijveld</text:span>
          </text:span></text:p>
            <text:p><text:span text:style-name="functie">Teammanager Expertisecentrum, Operationele Ondersteuning, Stadswerken,</text:span></text:p>
          </text:section>
        </text:section>
        <text:section text:name="bezwaarschrift_id1-3-2-4" text:style-name="bezwaarschrift">
          <text:p text:style-name="bezwaarschrift_top"/>
          <text:p text:style-name="tussenkopvetcur">Bezwaar- of beroepsclausule</text:p>
          <text:p text:style-name="bezwaarschrift_al">Bent u het niet eens met dit besluit? Dan kunt u binnen zes weken na de bekendmaking van dit besluit bezwaar maken. </text:p>
          <text:p text:style-name="bezwaarschrift_al">Stuur uw bezwaarschrift naar: </text:p>
          <text:p text:style-name="bezwaarschrift_al">Gemeente Amsterdam</text:p>
          <text:p text:style-name="bezwaarschrift_al">T.a.v. Juridisch Bureau</text:p>
          <text:p text:style-name="bezwaarschrift_al">Postbus 483</text:p>
          <text:p text:style-name="bezwaarschrift_al">1000 AL Amsterdam</text:p>
          <text:p text:style-name="bezwaarschrift_al">Vermeld in uw bezwaarschrift altijd:</text:p>
          <text:p text:style-name="bezwaarschrift_al">•              uw naam, adres en telefoonnummer</text:p>
          <text:p text:style-name="bezwaarschrift_al">•              de datum waarop u het bezwaarschrift schrijft en uw handtekening</text:p>
          <text:p text:style-name="bezwaarschrift_al">•              het besluit waartegen u bezwaar maakt, met datum en referentienummer van het besluit</text:p>
          <text:p text:style-name="bezwaarschrift_al">•              waarom u bezwaar maakt.</text:p>
          <text:p text:style-name="bezwaarschrift_al">Na ontvangst informeert de gemeente u over de manier waarop zij uw bezwaarschrift gaat behandelen.</text:p>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Verkeersbesluit instellen verbod om stil te staan in de Domenico Scarlattilaan aan beide zijden van de weg</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196</meta:user-defined>
    <meta:user-defined meta:name="OVERHEIDop.StcrtID/DC.identifier">stcrt-2018-73196</meta:user-defined>
    <meta:user-defined meta:name="DCTERMS.alternative">Gemeente Amsterdam - Verkeersbesluit instellen verbod om stil te staan  - In de Domenico Scarlattilaan aan beide zijden van de 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3HS</meta:user-defined>
    <meta:user-defined meta:name="OVERHEIDop.woonplaats">Amsterdam</meta:user-defined>
    <meta:user-defined meta:name="OVERHEIDop.straatnaam">Domenico Scarlatti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74082</meta:user-defined>
    <meta:user-defined meta:name="OVERHEID.EPSG28992/DC.spatial">120856 483336</meta:user-defined>
    <meta:user-defined meta:name="OVERHEIDop.versieInformatie"/>
  </office:meta>
</office:document-meta>
</file>