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018/42741</text:span>
          </text:p>
            <text:p text:style-name="common-al">
            <text:span text:style-name="nadrukvet">17 december 2018,</text:span>
          </text:p>
            <text:p text:style-name="common-al">overwegende dat;</text:p>
            <text:p text:style-name="common-al">in Wormerveer op de Wandelweg in 2010 een voormalige bushalte ter hoogte van huisnummers</text:p>
            <text:p text:style-name="common-al">23 - 25 is aangewezen als laad- en los plek op maandag tot en met vrijdag van 8 tot 18 uur;</text:p>
            <text:p text:style-name="common-al">deze laad- en los plek niet meer noodzakelijk is door het vertrek van het bedrijf aldaar;</text:p>
            <text:p text:style-name="common-al">bewoners hier behoefte hebben aan parkeerplaatsen;</text:p>
            <text:p text:style-name="common-al">het parkeerverbod van deze laad- en los plek ingetrokken kan worden;</text:p>
            <text:p text:style-name="common-al">volgens artikel 24 BABW overleg met de politie Noord-Holland heeft plaatsgevonden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text:p>
            <text:p text:style-name="common-al">•voor de Wandelweg verkeersbesluit 2010/55760, waarbij een laad- en losplaats wordt aangewezen ter hoogte van huisnummers 23 - 25, in te trekken, door het verwijderen van bord E7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17 december 2018,</text:span>
          </text:p>
            <text:p text:style-name="common-al">
            <text:span text:style-name="nadrukvet">m a k e n b e k e n d :</text:span>
          </text:p>
            <text:p text:style-name="common-al">dat zij hebben besloten;</text:p>
            <text:p text:style-name="common-al">in Wormerveer </text:p>
            <text:p text:style-name="common-al">•de Wandelweg verkeersbesluit 2010/55760, waarbij een laad- en losplaats wordt aangewezen ter hoogte van huisnummers 23 - 25, in te trekken door het verwijderen van bord E7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192</meta:user-defined>
    <meta:user-defined meta:name="OVERHEIDop.StcrtID/DC.identifier">stcrt-2018-73192</meta:user-defined>
    <meta:user-defined meta:name="DCTERMS.alternative">Gemeente Zaanstad - Laad- losplaats intrekken - Wandelweg te Wormerveer</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