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harloisse Lagedijk 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8 december 2018 gedurende een periode van zes weken (dus tot en met donderdag </text:p>
            <text:p text:style-name="common-al">7 februari 2019) het ontwerpbestemmingsplan "Charloisse Lagedijk 421” (<text:a xlink:href="http://www.ruimtelijkeplannen.nl/web-roo/?planidn=NL.IMRO.0599.BP2138CharLgd421-on01 " xlink:type="simple">NL.IMRO.0599.BP2138CharLgd421-</text:a>) met de bijbehorende stukken en het ontwerpbesluit hogere waarden op grond van de Wet geluidhinder voor eenieder ter inzage ligt bij de informatiebalie van het Timmerhuis, Halvemaanpassage 1. Het ontwerpbestemmingsplan en het ontwerpbesluit hogere waarden kunt u na het maken van een afspraak (010-267 2514) inzien.</text:p>
            <text:p text:style-name="common-al"/>
            <text:p text:style-name="common-al">Het ontwerpbestemmingsplan met de bijbehorende stukken en het ontwerpbesluit hogere waarden is tevens beschikbaar via <text:a xlink:href="http://www.ruimtelijkeplannen.nl/" xlink:type="simple">www.ruimtelijkeplannen.nl</text:a>.</text:p>
            <text:p text:style-name="common-al"/>
            <text:p text:style-name="common-al">Het bestemmingsplan voorziet in de realisatie van één extra woning op het perceel Charloisse Lagedijk 421 en de sloop van een oude schuur op perceel Charloisse Lagedijk 427.</text:p>
            <text:p text:style-name="common-al"/>
            <text:p text:style-name="common-al">De Charloisse Lagedijk bevindt zich ten zuiden van de wijken Pendrecht en Zuidwijk en loopt van de Groene Kruisweg tot aan de Vrijenburgweg. Ongeveer halverwege wordt de Charloisse Lagedijk doorsneden door de Zuiderparkweg, waardoor sprake is van een westelijk (Groene Kruisweg-Zuiderparkweg) en een oostelijk deel (Zuiderparkweg-Vrijenburgweg). Het plangebied bevindt zich in het oostelijk deel.</text:p>
            <text:p text:style-name="common-al"/>
            <text:p text:style-name="common-al">Zienswijzen</text:p>
            <text:p text:style-name="common-al">Gedurende bovengenoemde termijn kan eenieder over het ontwerpbestemmingsplan schriftelijk gemotiveerde zienswijzen kenbaar maken aan de gemeenteraad, door tussenkomst van de directeur van Stadsontwikkeling, R&amp;W/Bestemmingsplannen, Postbus 6575, 3002 AN Rotterdam. Tevens kunnen gedurende deze termijn door eenieder mondeling gemotiveerde zienswijzen kenbaar worden gemaakt. Voor het maken van een afspraak kunt u 010-489 4125 bellen<text:span text:style-name="nadrukvet">.</text:span></text:p>
            <text:p text:style-name="common-al"/>
            <text:p text:style-name="common-al">Rotterdam, 24 december 2018</text:p>
            <text:p text:style-name="common-al"/>
            <text:p text:style-name="common-al">Burgemeester en wethouders voornoemd,</text:p>
            <text:p text:style-name="common-al">namens dezen,</text:p>
            <text:p text:style-name="common-al"/>
            <text:p text:style-name="common-al">dhr. E.S.F. Klep</text:p>
            <text:p text:style-name="common-al">Algemeen directeur cluster Stadsontwikkeling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harloisse Lagedijk 421”</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185</meta:user-defined>
    <meta:user-defined meta:name="OVERHEIDop.StcrtID/DC.identifier">stcrt-2018-73185</meta:user-defined>
    <meta:user-defined meta:name="OVERHEID.TaxonomieBeleidsagenda/OVERHEID.category">Ruimte en infrastructuur | Organisatie en beleid</meta:user-defined>
    <meta:user-defined meta:name="OVERHEIDop.Ruimtelijkplan/OVERHEIDop.bekendmakingBetreffendePlan">NL.IMRO.0599.BP2138CharLgd421-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A 421</meta:user-defined>
    <meta:user-defined meta:name="OVERHEIDop.woonplaats">Rotterdam</meta:user-defined>
    <meta:user-defined meta:name="OVERHEIDop.straatnaam">Charloisse La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200 431417</meta:user-defined>
    <meta:user-defined meta:name="OVERHEIDop.versieInformatie"/>
  </office:meta>
</office:document-meta>
</file>