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vastgesteld bestemmingsplan Buitengebied 2e herziening Vinkebrug 4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liede en Spaarnwoude maken bekend dat de gemeenteraad op 27 november 2018 heeft vastgesteld het bestemmingsplan Buitengebied 2<text:span text:style-name="sup">e</text:span> herziening Vinkebrug 4, NL.IMRO.0393.2eHerzBuitengeb.VA01.</text:p>
            <text:p text:style-name="common-al">Het vastgestelde bestemmingsplan ligt gedurende zes weken voor een ieder ter inzage, van 24 december 2018 tot en met 4 februari 2019. Gedurende die termijn kunnen belanghebbenden een beroepschrift indienen bij de Afdeling bestuursrechtspraak van de Raad van State, Postbus 20019, 2500 EA Den Haag.</text:p>
            <text:p text:style-name="last-al">Het bestemmingsplan kan worden ingezien via de website van de gemeente: <text:a xlink:href="http://www.haarlemmerliede.nl/" xlink:type="simple">www.haarlemmerliede.nl</text:a> , in het gemeentehuis, Raadhuisplein 1 Hoofddorp en via <text:a xlink:href="http://www.ruimtelijkeplannen.nl/" xlink:type="simple">www.ruimtelijkeplannen.nl</text:a>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17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17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17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stgesteld bestemmingsplan Buitengebied 2e herziening Vinkebrug 4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1</meta:user-defined>
    <meta:user-defined meta:name="OVERHEIDop.publicationIssue">73176</meta:user-defined>
    <meta:user-defined meta:name="OVERHEIDop.StcrtID/DC.identifier">stcrt-2018-73176</meta:user-defined>
    <meta:user-defined meta:name="OVERHEID.TaxonomieBeleidsagenda/OVERHEID.category">Ruimte en infrastructuur | Organisatie en beleid</meta:user-defined>
    <meta:user-defined meta:name="OVERHEID.Gemeente/DC.spatial">Haarlemmerliede en Spaarnwoude</meta:user-defined>
    <meta:user-defined meta:name="OVERHEIDop.Ruimtelijkplan/OVERHEIDop.bekendmakingBetreffendePlan">NL.IMRO.0393.2eHerzBuitengeb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liede en Spaarnwoude</meta:user-defined>
    <meta:user-defined meta:name="OVERHEID.PostcodeHuisnummer/OVERHEIDop.postcodeHuisnummer">1165ML 3</meta:user-defined>
    <meta:user-defined meta:name="OVERHEIDop.woonplaats">Halfweg</meta:user-defined>
    <meta:user-defined meta:name="OVERHEIDop.straatnaam">Vinkebru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9576 488954</meta:user-defined>
    <meta:user-defined meta:name="OVERHEIDop.versieInformatie"/>
  </office:meta>
</office:document-meta>
</file>