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p>
            <text:p text:style-name="common-al">
            <text:span text:style-name="nadrukvet">Henricus Rijvenlaan 23 te Venlo                             </text:span>
          </text:p>
            <text:p text:style-name="common-al">Voor het oprichten van een woning met garage </text:p>
            <text:p text:style-name="common-al">Kenmerk 1357277</text:p>
            <text:p text:style-name="common-al">
            <text:span text:style-name="nadrukvet"/>
          </text:p>
            <text:p text:style-name="common-al">
            <text:span text:style-name="nadrukvet">Inzage</text:span>
          </text:p>
            <text:p text:style-name="common-al">De aanvraag, de ontwerp omgevingsvergunning en de overige bijbehorende stukken liggen met ingang van donderdag 20 december 2018 tot en met woensdag 30 januari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
          </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6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6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6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167</meta:user-defined>
    <meta:user-defined meta:name="OVERHEIDop.StcrtID/DC.identifier">stcrt-2018-73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N</meta:user-defined>
    <meta:user-defined meta:name="OVERHEIDop.woonplaats">Venlo</meta:user-defined>
    <meta:user-defined meta:name="OVERHEIDop.straatnaam">Pierre Rassaert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651 375462</meta:user-defined>
    <meta:user-defined meta:name="OVERHEIDop.versieInformatie"/>
  </office:meta>
</office:document-meta>
</file>