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voering 30 km zone Maasdijk te Aalst tussen Machinedijk en Kerkepad</text:span>
          </text:p>
            <text:p text:style-name="considerans.al">Burgemeester en wethouders van de gemeente Zaltbommel;</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ende dat:</text:span>
          </text:p>
            <text:list text:style-name="id1-3-2-1-1-6">
              <text:list-item text:style-override="id1-3-2-1-1-6-1">
                <text:number>-</text:number>
                <text:p text:style-name="al">De Maasdijk te Aalst gelegen is;</text:p>
              </text:list-item>
              <text:list-item text:style-override="id1-3-2-1-1-6-2">
                <text:number>-</text:number>
                <text:p text:style-name="al">het betreffende gebied in beheer is bij de gemeente Zaltbommel waardoor de gemeente derhalve bevoegd is tot het nemen van het verkeersbesluit;</text:p>
              </text:list-item>
              <text:list-item text:style-override="id1-3-2-1-1-6-3">
                <text:number>-</text:number>
                <text:p text:style-name="al">het gewenst is het gedeelte Maasdijk te Aalst, tussen de aansluiting nabij het Kerkepad en de Machinedijk, aan te wijzen als 30 km zone;</text:p>
              </text:list-item>
              <text:list-item text:style-override="id1-3-2-1-1-6-4">
                <text:number>-</text:number>
                <text:p text:style-name="al">een 30 km zone een kleiner risico heeft op een ongeval, minder lawaai oplevert, een lager uitstoot heeft en hiermee passend is binnen de wegenstructuur van Zaltbommel en bijdraagt aan het verzekeren van de bruikbaarheid van de weg;</text:p>
              </text:list-item>
              <text:list-item text:style-override="id1-3-2-1-1-6-5">
                <text:number>-</text:number>
                <text:p text:style-name="al">een 30 km zone gewenst is vanwege het beperkte zicht door de aanwezige bebouwing;</text:p>
              </text:list-item>
              <text:list-item text:style-override="id1-3-2-1-1-6-6">
                <text:number>-</text:number>
                <text:p text:style-name="al">de weginrichting zich prima leent voor een 30 km zone;</text:p>
              </text:list-item>
              <text:list-item text:style-override="id1-3-2-1-1-6-7">
                <text:number>-</text:number>
                <text:p text:style-name="al">deze maatregelen de leefbaarheid en de herkenbaarheid van de weg conform het beleid Duurzaam Veilig vergroten;</text:p>
              </text:list-item>
              <text:list-item text:style-override="id1-3-2-1-1-6-8">
                <text:number>-</text:number>
                <text:p text:style-name="al">de invoering van deze maatregelen niet leidt tot rechtstreekse en ingrijpende beïnvloeding van het verkeer op andere wegen;</text:p>
              </text:list-item>
              <text:list-item text:style-override="id1-3-2-1-1-6-9">
                <text:number>-</text:number>
                <text:p text:style-name="al">het vorenstaande alleen is te realiseren door de plaatsing van de verkeersborden A0130zb en A0130ze van bijlage 1 van het Reglement Verkeersregels en Verkeerstekens 1990 met bijbehorende verkeersremmende maatregelen. </text:p>
              </text:list-item>
            </text:list>
            <text:p text:style-name="tussenkopvet">
            <text:span text:style-name="nadrukvet">Gehoord:</text:span>
          </text:p>
            <text:p text:style-name="considerans.al">Overeenkomstig<text:span text:style-name="nadrukvet"/>artikel 24 van het BABW heeft overleg plaatsgevonden met de, daartoe gemandateerde, verkeersadviseur van politie-eenheid Oost-Nederland, afdeling D.R.O.S., werkzaam binnen het district Gelderland-Zuid.  </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het gedeelte Maasdijk te Aalst tussen de aansluiting nabij het Kerkepad en de Machinedijk, aan te wijzen als 30 km zone door middel van het plaatsen van de verkeersborden A0130zb en A0130ze van bijlage 1 van het RVV 1990;</text:p>
              </text:list-item>
            </text:list>
            <text:p text:style-name="al">     </text:p>
            <text:p text:style-name="al">Aldus vastgesteld door burgemeester en wethouders van de gemeente Zaltbommel </text:p>
            <text:p text:style-name="al">op 1 februari 2018</text:p>
            <text:p text:style-name="al">       </text:p>
            <text:p text:style-name="al">Dit besluit wordt in de Staatscourant gepubliceerd op 7 februari 2018. </text:p>
            <text:p text:style-name="al">   </text:p>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 </text:p>
            <text:p text:style-name="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16</meta:user-defined>
    <meta:user-defined meta:name="OVERHEIDop.StcrtID/DC.identifier">stcrt-2018-7316</meta:user-defined>
    <meta:user-defined meta:name="DCTERMS.alternative">Gemeente Zaltbommel - invoeren 30 km zone Maasdijk tussen Machinedijk en Kerkepad - Aalst</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Gemeente/DC.spatial">Zaltbommel</meta:user-defined>
    <meta:user-defined meta:name="OVERHEID.PostcodeHuisnummer/OVERHEIDop.postcodeHuisnummer">5308JE 86</meta:user-defined>
    <meta:user-defined meta:name="OVERHEIDop.woonplaats">Aalst</meta:user-defined>
    <meta:user-defined meta:name="OVERHEIDop.straatnaam">Maasdijk</meta:user-defined>
    <meta:user-defined meta:name="OVERHEID.PostcodeHuisnummer/OVERHEIDop.postcodeHuisnummer">5308JC 101</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invoering 30 km zone Maasdijk Aalst|exb-2018-6981</meta:user-defined>
    <meta:user-defined meta:name="OVERHEID.EPSG28992/DC.spatial">136901 421274</meta:user-defined>
    <meta:user-defined meta:name="OVERHEID.EPSG28992/DC.spatial">136674 421758</meta:user-defined>
    <meta:user-defined meta:name="OVERHEIDop.versieInformatie"/>
  </office:meta>
</office:document-meta>
</file>