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tijdelijke verkeersmaatregelen op de Straat van van Gibralt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14651</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wijk Vathorst een uitbreidingswijk van de gemeente Amersfoort in ontwikkeling is; </text:p>
            <text:p text:style-name="considerans.al">dat vanaf eind november is gestart met de bouw van 20 woningen aan de Straat van Gibraltar en deze werkzaamheden naar verwachting gaan duren t/m eerste kwartaal van 2020; </text:p>
            <text:p text:style-name="considerans.al">dat een deel van de huidige rijbaan tussen IJmeer en Veluwemeer is afgezet met bouwhekken;</text:p>
            <text:p text:style-name="considerans.al">dat dit nodig is om de bouwer voldoende werk- en opstelruimte te bieden en het reguliere verkeer veilig te kunnen afwikkelen; </text:p>
            <text:p text:style-name="considerans.al">dat dit betekent dat de rijbaan van de Straat van Gibraltar tijdens deze werkzaamheden zodanig is versmald dat tussen IJmeer en Veluwemeer alleen verkeer in één richting mogelijk is, met uitzondering van langzaam verkeer; </text:p>
            <text:p text:style-name="considerans.al">dat met de bouwer is afgesproken dat bouwverkeer via IJmeer moet aan- en afrijden; dat het laden en lossen van materialen zoveel mogelijk binnen de bouwhekken moet plaatsvinden via de entree aan de kant van het IJmeer; </text:p>
            <text:p text:style-name="considerans.al">dat vrachtwagens daar achteruit moeten kunnen insteken; </text:p>
            <text:p text:style-name="considerans.al">dat bevoorrading van de bouwplaatsen meestal in de ochtendspits plaatsvindt; </text:p>
            <text:p text:style-name="considerans.al">dat om hinder en conflicten te minimaliseren en om de veiligheid te bevorderen, besloten is voor de rijrichting op de Straat van Gibraltar van IJmeer richting Veluwemeer; </text:p>
            <text:p text:style-name="considerans.al">dat verkeer in de tegenrichting tijdens de bouwperiode gebruik dient te maken van een alternatieve route. Bijvoorbeeld via Veluwemeer, Alkmaardermeer en Bornberg naar de Valutaboulevard;  </text:p>
            <text:p text:style-name="considerans.al">dat tijdelijk ongemak en overlast tijdens werkzaamheden niet helemaal is te voorkomen, maar dat het streven van het ontwikkelingsbedrijf Vathorst (OBV) en gemeente Amersfoort is om dit tot een minimum te beperken;  </text:p>
            <text:p text:style-name="considerans.al">dat we verkeersveiligheid erg belangrijk vinden en dit bij de genomen maatregelen een aspect is dat integraal is meegewogen; </text:p>
            <text:p text:style-name="considerans.al">dat ten behoeve van de bereikbaarheid op de Straat van Gibraltar tussen de Straat van Dover en het Veluwemeer tevens voor de tijdelijke situatie een parkeerverbod is ingesteld aan weerszijden van de Straat van Gibraltar; </text:p>
            <text:p text:style-name="considerans.al">dat deze verkeersmaatregelen genomen worden in overeenstemming met artikel 2 van de Wegenverkeerswet 1994;</text:p>
            <text:p text:style-name="considerans.al"> dat overleg met de politie heeft plaatsgevonden, waarin de verkeersspecialist van de politie akkoord ging met het onderstaand besluit;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de Straat van Gibraltar tussen IJmeer en Veluwemeer gedurende de bouwwerkzaamheden tijdelijk aan te wijzen als eenrichtingsweg vanuit de richting IJmeer in de richting van Veluwemeer met uitzondering van (brom)fietsers en dit aan de weggebruikers kenbaar te maken door het plaatsen van de borden C2, C3 en C4 van de Bijlage 1 van het Reglement verkeersregels en verkeertekens 1990 en dat met de onderborden OB54 wordt aangegeven dat voor (brom)fietsen een uitzondering geldt op het éénrichtingsverkeer.</text:p>
              </text:list-item>
              <text:list-item text:style-override="id1-3-2-2-1-2-2">
                <text:number>2.</text:number>
                <text:p text:style-name="al">Om op de Straat van Gibraltar tussen Straat van Dover en Veluwemeer gedurende de bouwwerkzaamheden tijdelijk aan weerszijden van de weg een parkeerverbod in te stellen en dit aan de  weggebruikers kenbaar te maken door het plaatsen van de borden E1 van de Bijlage 1 van het Reglement verkeersregels en verkeer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2 december 2018.</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Vathorst: tijdelijke verkeersmaatregelen op de Straat van van Gibraltar.</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152</meta:user-defined>
    <meta:user-defined meta:name="OVERHEIDop.StcrtID/DC.identifier">stcrt-2018-73152</meta:user-defined>
    <meta:user-defined meta:name="DCTERMS.alternative">Gemeente Amersfoort - tijdelijke verkeersmaatregelen - Straat van Gibraltar</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5</meta:user-defined>
    <meta:user-defined meta:name="OVERHEIDop.woonplaats">Amersfoort</meta:user-defined>
    <meta:user-defined meta:name="OVERHEIDop.straatnaam">Straat van Gibraltar</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1465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247 466911</meta:user-defined>
    <meta:user-defined meta:name="OVERHEIDop.versieInformatie"/>
  </office:meta>
</office:document-meta>
</file>