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Beitelweg 20,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3 januari 2018 het wijzigingsplan ‘Westelijk Buitengebied, Beitelweg 20’ vastgesteld. Het wijzigingsplan heeft betrekking op het omschakelen van de agrarische bestemming naar de woonbestemming inclusief een extra bouwkavel. </text:p>
            <text:p text:style-name="common-al">Het vastgestelde bestemmingsplan (NL.IMRO.0273.WPBPBeitelweg20-VA01) ligt ter inzage in het gemeentehuis. U kunt het plan inzien van 8 februari tot 22 maart 2018 op werkdagen van 08.30 tot 12.30 uur. Ook kunnen de stukken op afspraak, via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gewijzigde vastgestelde bestemmingsplan ter inzage ligt, kunnen belanghebbenden tegen het bestemmingsplan beroep instellen van 9 februari tot 23 maart 2018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common-al">Ook kan er rechtstreeks beroep bij de afdeling Bestuursrechtspraak van de Raad van State worden ingesteld tegen de wijzigingen die de gemeenteraad bij de vaststelling van het plan heeft aangebracht.</text:p>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Beitelweg 20, Putt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15</meta:user-defined>
    <meta:user-defined meta:name="OVERHEIDop.StcrtID/DC.identifier">stcrt-2018-7315</meta:user-defined>
    <meta:user-defined meta:name="OVERHEID.TaxonomieBeleidsagenda/OVERHEID.category">Ruimte en infrastructuur | Organisatie en beleid</meta:user-defined>
    <meta:user-defined meta:name="OVERHEIDop.Ruimtelijkplan/OVERHEIDop.bekendmakingBetreffendePlan">NL.IMRO.0273.WPBPBeitelweg20-VA01</meta:user-defined>
    <meta:user-defined meta:name="OVERHEIDop.referentienummer">669054</meta:user-defined>
    <meta:user-defined meta:name="DCTERMS.abstract">Vastgesteld wijzigingsplan Westelijk buitengebied, Beitelweg 20,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MT 20</meta:user-defined>
    <meta:user-defined meta:name="OVERHEIDop.woonplaats">Putten</meta:user-defined>
    <meta:user-defined meta:name="OVERHEIDop.straatnaam">Beit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830 473341</meta:user-defined>
    <meta:user-defined meta:name="OVERHEIDop.versieInformatie"/>
  </office:meta>
</office:document-meta>
</file>