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29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Koggenland;</text:p>
          </text:section>
        </text:section>
        <text:section text:name="regeling-tekst_id1-3-2-2" text:style-name="regeling-tekst">
          <text:section text:name="tekst_id1-3-2-2-1" text:style-name="tekst">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
            <text:p text:style-name="common-al">Overwegingen ten aanzien van het besluit:</text:p>
            <text:p text:style-name="common-al"/>
            <text:p text:style-name="common-al"> Dat de lange parkeerplaats is bedoeld voor vrachtwagens;</text:p>
            <text:p text:style-name="common-al"> Dat er niet langer dan 3x 24 uur aan één stuk mag worden geparkeerd om te voorkomen dat het een opslag voor voertuigen wordt;</text:p>
            <text:p text:style-name="common-al"> Dat het alleen is toegestaan om met een groot voertuig te parkeren op een door de gemeente aangewezen parkeerplaats;</text:p>
            <text:p text:style-name="common-al"> Dat er voor personenauto’s voldoende parkeerruimte in de directe omgeving voor handen is;</text:p>
            <text:p text:style-name="common-al"> dat in het onderstaande besluit de verkeerstekens zullen worden benoemd conform artikel 96 van het RVV 1990.</text:p>
            <text:p text:style-name="common-al"/>
            <text:p text:style-name="common-al">Dit verkeersbesluit is genomen na overleg met de verkeerscoördinator Noord-Holland, Dienst Regionale Operationele Samenwerking.</text:p>
            <text:p text:style-name="common-al">B E S L U I T: Op grond van vorenstaande overwegingen wordt het lange parkeervak langs Buitenroede in Avenhorn aangewezen als parkeerplaats voor grote voertuigen met een maximum van 3x24 uur aan één stuk, door middel van plaatsing van het bordE8 van het Reglement Verkeersregels en verkeerstekens 1990, alsmede door middel van plaatsing van twee onderborden zoals bedoeld in artikel 8 van het BABW, met de aanduiding “Max. 3x 24 uur” en “een pijl” van bijlage I van het RVV 1990. Eén en ander zoals staat aangegeven op de bij dit besluit behorende tekening (D-500-291).</text:p>
            <text:p text:style-name="last-al"/>
            <text:p text:style-name="tekst_bottom"/>
          </text:section>
        </text:section>
        <text:section text:name="regeling-sluiting_id1-3-2-3" text:style-name="regeling-sluiting">
          <text:section text:name="ondertekening_id1-3-2-3-1">
            <text:p><text:span text:style-name="functie">Dit besluit wordt 21 december 2018 gepubliceerd in de Staatscourant.</text:span></text:p>
            <text:p><text:span text:style-name="functie"/></text:p>
            <text:p><text:span text:style-name="functie">Koggenland, 19 december 2018</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section>
        <text:section text:name="bezwaarschrift_id1-3-2-5" text:style-name="bezwaarschrift">
          <text:p text:style-name="bezwaarschrift_to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de naam en het adres van de indiener;</text:p>
        </text:section>
        <text:section text:name="bezwaarschrift_id1-3-2-8" text:style-name="bezwaarschrift">
          <text:p text:style-name="bezwaarschrift_top"/>
          <text:p text:style-name="bezwaarschrift_al"> de datum;</text:p>
        </text:section>
        <text:section text:name="bezwaarschrift_id1-3-2-9" text:style-name="bezwaarschrift">
          <text:p text:style-name="bezwaarschrift_top"/>
          <text:p text:style-name="bezwaarschrift_al"> een omschrijving van het besluit waartegen bezwaar wordt gemaakt;</text:p>
        </text:section>
        <text:section text:name="bezwaarschrift_id1-3-2-10" text:style-name="bezwaarschrift">
          <text:p text:style-name="bezwaarschrift_top"/>
          <text:p text:style-name="bezwaarschrift_al"> de reden(en) waarom bezwaar wordt gemaakt.</text:p>
        </text:section>
        <text:section text:name="bezwaarschrift_id1-3-2-11" text:style-name="bezwaarschrift">
          <text:p text:style-name="bezwaarschrift_top"/>
          <text:p text:style-name="bezwaarschrift_al"/>
        </text:section>
        <text:section text:name="bezwaarschrift_id1-3-2-12" text:style-name="bezwaarschrift">
          <text:p text:style-name="bezwaarschrift_top"/>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section>
        <text:section text:name="bezwaarschrift_id1-3-2-13"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4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4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4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ummer 291</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148</meta:user-defined>
    <meta:user-defined meta:name="OVERHEIDop.StcrtID/DC.identifier">stcrt-2018-73148</meta:user-defined>
    <meta:user-defined meta:name="DCTERMS.alternative">Gemeente Koggenland - het aanwijzen van lange parkeervakken uitsluitend voor grote voertuigen max. 3x24 uur - Buitenroede in Avenhorn</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33GZ</meta:user-defined>
    <meta:user-defined meta:name="OVERHEIDop.woonplaats">Avenhorn</meta:user-defined>
    <meta:user-defined meta:name="OVERHEIDop.straatnaam">Buitenroe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74043</meta:user-defined>
    <meta:user-defined meta:name="OVERHEID.EPSG28992/DC.spatial">125724 515095</meta:user-defined>
    <meta:user-defined meta:name="OVERHEIDop.versieInformatie"/>
  </office:meta>
</office:document-meta>
</file>