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teigers in het Leuk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text:p>
            <text:p text:style-name="common-al">Burgemeester en wethouders van de gemeente Bergen L zijn voornemens een omgevingsvergunning te verlenen voor het realiseren van een viertal steigers in ‘t Leukermeer in Well. </text:p>
            <text:p text:style-name="common-al"/>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8017LMONGLEU-ON01.</text:p>
            <text:p text:style-name="common-al"/>
            <text:p text:style-name="tussenkopcur">Ter inzage</text:p>
            <text:p text:style-name="common-al">Het ontwerpbesluit en bijbehorende stukken liggen voor een ieder van 27 december 2018 tot en met 6 februari 2019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Zienswijze</text:p>
            <text:p text:style-name="last-al">Tijdens de inzagetermijn kan iedereen naar keuze schriftelijk of mondeling zijn of haar zienswijze omtrent de ontwerp omgevingsvergunning kenbaar maken bij de gemeente Bergen, postbus 140, 5854 ZJ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igers in het Leukermeer</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126</meta:user-defined>
    <meta:user-defined meta:name="OVERHEIDop.StcrtID/DC.identifier">stcrt-2018-73126</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8017LMONGLEU-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5EK 3a</meta:user-defined>
    <meta:user-defined meta:name="OVERHEIDop.woonplaats">Well l</meta:user-defined>
    <meta:user-defined meta:name="OVERHEIDop.straatnaam">'t Leuk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82 398080</meta:user-defined>
    <meta:user-defined meta:name="OVERHEIDop.versieInformatie"/>
  </office:meta>
</office:document-meta>
</file>