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1e uitwerking Bedrijventerrein GDC-Noord 2009 (De Sch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1 december 2018 het ontwerp van het <text:span text:style-name="nadrukvet">uitwerkingsplan</text:span> <text:span text:style-name="nadrukvet">1e uitwerking Bedrijventerrein GDC-Noord 2009 (De Schakel)</text:span> ter inzage ligt. </text:p>
            <text:p text:style-name="common-al">In de logistieke sector is veel vraag naar grootschalige bedrijfsgebouwen. Om aan deze behoefte te kunnen voldoen is dit uitwerkingsplan opgesteld.</text:p>
            <text:p text:style-name="common-al">Het gebied wordt op hoofdlijnen begrensd door een gedeelte van De Schakel, de A2 en aan de zuidzijde aan de nieuw te realiseren 'Weginfra omgeving Eindhoven Noordwest, Oirschot en Best' in het kader van Gebiedsontwikkeling Brainport Park.</text:p>
            <text:p text:style-name="common-al">
            <text:span text:style-name="nadrukvet">Inzage</text:span>
          </text:p>
            <text:p text:style-name="common-al">Het ontwerp van het uitwerkingsplan 1e uitwerking Bedrijventerrein GDC-Noord 2009 (De Schakel) ligt met ingang van vrijdag 21 december 2018 tot en met donderdag 31 januari 2019 ter inzage. U kunt de stukken inzien bij het Inwonersplein (Stadskantoor), Stadhuisplein 10, Eindhoven. De openingstijden van het Inwonersplein zijn maandag t/m vrijdag van 09.00-13.00 uur.</text:p>
            <text:p text:style-name="common-al">Daarnaast kunt u het ontwerp van het uitwerkingsplan bekijken op de landelijke website <text:a xlink:href="http://www.ruimtelijkeplannen.nl/" xlink:type="simple">www.ruimtelijkeplannen.nl</text:a> via de directe link: http://www.ruimtelijkeplannen.nl/web-roo/?planidn=NL.IMRO.0772.80324-0201 </text:p>
            <text:p text:style-name="common-al">De bronbestanden kunt u vinden via: www.eindhoven.nl/ruimtelijkeplannen/plannen/NL.IMRO.0772.80324-/NL.IMRO.0772.80324-0201/ </text:p>
            <text:p text:style-name="common-al">
            <text:span text:style-name="nadrukvet">Zienswijze</text:span>
          </text:p>
            <text:p text:style-name="common-al">Tijdens de genoemde termijn is het voor belanghebbend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uitwerkingsplan deze betrekking heeft.</text:p>
            <text:p text:style-name="common-al">Een schriftelijke zienswijze kunt u sturen naar:</text:p>
            <text:p text:style-name="common-al">Het college van burgemeester en wethouders, t.a.v. het hoofd van de afdeling Ruimtelijke Ordening, Postbus 90150, 5600 RB  Eindhoven.</text:p>
            <text:p text:style-name="common-al">Wilt u liever mondeling een zienswijze indienen dan dient u vóór 23 januari 2018 een afspraak te maken met Inge Verbunt , telefoonnummer 06-19633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cember 2018</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1e uitwerking Bedrijventerrein GDC-Noord 2009 (De Schakel)</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24</meta:user-defined>
    <meta:user-defined meta:name="OVERHEIDop.StcrtID/DC.identifier">stcrt-2018-73124</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24-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1</meta:user-defined>
    <meta:user-defined meta:name="OVERHEIDop.woonplaats">Eindhoven</meta:user-defined>
    <meta:user-defined meta:name="OVERHEIDop.straatnaam">De B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514 387026</meta:user-defined>
    <meta:user-defined meta:name="OVERHEIDop.versieInformatie"/>
  </office:meta>
</office:document-meta>
</file>