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astgesteld bestemmingsplan Schipholweg 1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8 december 2018 het bestemmingsplan Schipholweg 130 (NL.IMRO.0546.BP00142-0301) gewijzigd heeft vastgesteld.</text:p>
            <text:p text:style-name="common-al">Dit bestemmingsplan maakt de bouw van een nieuwe brandweerkazerne en maximaal 180 appartementen mogelijk op de locatie Schipholweg 130 (het voormalige postgebouw van PostNL).</text:p>
            <text:p text:style-name="tussenkopcur">Inzage</text:p>
            <text:p text:style-name="common-al">Het vastgestelde bestemmingsplan ligt vanaf vrijdag 21 december 2018 ter inzage. De digitale versie van het vastgestelde bestemmingsplan is in te zien via <text:a xlink:href="http://www.ruimtelijkeplannen.nl" xlink:type="simple">www.ruimtelijkeplannen.nl</text:a> of via de website van de gemeente Leiden.</text:p>
            <text:p text:style-name="common-al">In het stadhuis en het servicepunt Bouwen en Wonen kan de papieren versie worden ingezien.</text:p>
            <text:p text:style-name="tussenkopcur">Beroep</text:p>
            <text:p text:style-name="common-al">Van zaterdag 22 december 2018 tot en met vrijdag 1 februari 2018 kunnen de volgende belanghebbenden beroep instellen:</text:p>
            <text:list text:style-name="id1-3-2-1-1-8">
              <text:list-item text:style-override="id1-3-2-1-1-8-1">
                <text:number>-</text:number>
                <text:p text:style-name="al">die tijdig een zienswijze naar voren hebben gebracht bij de gemeenteraad van Leiden;</text:p>
              </text:list-item>
              <text:list-item text:style-override="id1-3-2-1-1-8-2">
                <text:number>-</text:number>
                <text:p text:style-name="al">die kunnen aantonen redelijkerwijs niet in staat te zijn geweest om een zienswijze kenbaar te maken;</text:p>
              </text:list-item>
              <text:list-item text:style-override="id1-3-2-1-1-8-3">
                <text:number>-</text:number>
                <text:p text:style-name="al">die beroep instellen tegen de eventuele wijzigingen die de gemeenteraad bij vaststelling van het bestemmingsplan heeft aangebracht.</text:p>
              </text:list-item>
            </text:list>
            <text:p text:style-name="common-al">Het beroep moet worden gericht aan de Afdeling bestuursrechtspraak van de Raad van State, Postbus 20019, 2500 EA 's-Gravenhage.</text:p>
            <text:p text:style-name="tussenkopcur">Crisis- en herstelwet </text:p>
            <text:p text:style-name="common-al">Op dit besluit is de Crisis- en herstelwet (Chw)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Inwerkingtreding</text:p>
            <text:p text:style-name="common-al">Het besluit tot vaststelling van het bestemmingsplan treedt in werking de dag na afloop van de genoemde inzagetermijn. Het instellen van beroep schorst de werking van de besluiten niet. Degenen die beroep hebben ingesteld kunnen ook verzoeken om een voorlopige voorziening. Indien binnen de inzagentermijn naast het beroepschrift een verzoek om voorlopige voorziening is ingediend bij de Voorzitter van de Afdeling bestuursrechtspraak van de Raad van State, treedt het bestemmingsplan niet in werking voordat er op het verzoek is beslist. </text:p>
            <text:p text:style-name="tussenkopcur">Informatie</text:p>
            <text:p text:style-name="last-al">Servicepunt Bouwen en Wonen, tel. 14 071 (op werkdagen) of via <text:a xlink:href="http://www.leiden.nl/contact" xlink:type="simple">www.leiden.nl/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2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2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2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Vastgesteld bestemmingsplan Schipholweg 130</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121</meta:user-defined>
    <meta:user-defined meta:name="OVERHEIDop.StcrtID/DC.identifier">stcrt-2018-73121</meta:user-defined>
    <meta:user-defined meta:name="OVERHEID.TaxonomieBeleidsagenda/OVERHEID.category">Ruimte en infrastructuur | Organisatie en beleid</meta:user-defined>
    <meta:user-defined meta:name="OVERHEIDop.Ruimtelijkplan/OVERHEIDop.bekendmakingBetreffendePlan">NL.IMRO.0546.BP00142-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6XD 130</meta:user-defined>
    <meta:user-defined meta:name="OVERHEIDop.woonplaats">Leiden</meta:user-defined>
    <meta:user-defined meta:name="OVERHEIDop.straatnaam">Schipho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484 465009</meta:user-defined>
    <meta:user-defined meta:name="OVERHEIDop.versieInformatie"/>
  </office:meta>
</office:document-meta>
</file>