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bestemmingsplan “In ’t Veldstraat 18 te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ingevolge het bepaalde in artikel 3.8 van de Wet ruimtelijke ordening (Wro) juncto afdeling 3.4 van de Algemene wet bestuursrecht (Awb) bekend, dat het ontwerpbestemmingsplan “In ’t Veldstraat 18 te ’s-Gravendeel” ter inzage wordt gelegd.</text:p>
            <text:p text:style-name="common-al">
            <text:span text:style-name="nadrukvet">Inhoud in het kort</text:span>
          </text:p>
            <text:p text:style-name="common-al">Het ontwerpbestemmingsplan maakt de nieuwbouw van één woning in planologische zin mogelijk. Op het perceel In ’t Veldstraat 18 staat thans een schuur die gesloopt wordt om plaats te maken voor een woning. Met het ontwerpbestemmingsplan wordt ten behoeve van de realisering van één woning een bouwvlak op het perceel gelegd.</text:p>
            <text:p text:style-name="common-al">
            <text:span text:style-name="nadrukvet">Terinzagelegging</text:span>
          </text:p>
            <text:p text:style-name="common-al">Het ontwerpbestemmingsplan met de hierbij behorende stukken zal met ingang van maandag 24 december 2018 gedurende een termijn van zes weken tijdens openingstijden ter inzage liggen in het gemeentehuis. Ook is het ontwerpplan in te zien via de website van gemeente Binnenmaas, <text:a xlink:href="http://www.binnenmaas.nl" xlink:type="simple">www.binnenmaas.nl</text:a> onder ‘Actueel / Bekendmakingen en besluiten’/bekendmakingen gemeente Binnenmaas’. Daarnaast is het ontwerpbestemmingsplan met de bijbehorende stukken digitaal raadpleegbaar via de landelijke voorziening, <text:a xlink:href="http://www.ruimtelijkeplannen.nl" xlink:type="simple">www.ruimtelijkeplannen.nl</text:a> (plan identificatie: NL.IMRO.0585.BPSGDVELDSTR18-ON01).</text:p>
            <text:p text:style-name="common-al">
            <text:span text:style-name="nadrukvet">Zienswijzen</text:span>
          </text:p>
            <text:p text:style-name="common-al">Gedurende bovenstaande termijn kan een ieder schriftelijk of mondeling zijn of haar zienswijze over het ontwerpbestemmingsplan naar voren brengen. Schriftelijke zienswijzen dienen te worden gericht aan de gemeenteraad van Binnenmaas, Postbus 5455, 3299 ZH Maasdam of diens rechtsopvolger. Voor het geven van een mondelinge zienswijze of voor een meer uitgebreide toelichting kan telefonisch een afspraak worden gemaakt met de balie Omgevingszaken, via tel. 14 07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bestemmingsplan “In ’t Veldstraat 18 te ’s-Gravendeel”</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3118</meta:user-defined>
    <meta:user-defined meta:name="OVERHEIDop.StcrtID/DC.identifier">stcrt-2018-73118</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SGDVELDSTR18-ON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meta:user-defined>
    <meta:user-defined meta:name="OVERHEIDop.woonplaats">'s-Gravendeel</meta:user-defined>
    <meta:user-defined meta:name="OVERHEIDop.straatnaam">In 't 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147 421490</meta:user-defined>
    <meta:user-defined meta:name="OVERHEIDop.versieInformatie"/>
  </office:meta>
</office:document-meta>
</file>