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uitgebreide procedure Geleenstraat 30 (nabij 26), 7555 WH te Henge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prichten van een woonhuis, het daarvoor handelen in strijd met regels ruimtelijke ordening en het hebben van een uitweg.</text:p>
            <text:p text:style-name="common-al"/>
            <text:p text:style-name="common-al">De omgevingsvergunning is verleend op 18 december 2018.</text:p>
            <text:p text:style-name="common-al"/>
            <text:p text:style-name="common-al">Inzien en beroep </text:p>
            <text:p text:style-name="common-al">U kunt de desbetreffende stukken gedurende zes weken op afspraak inzien bij de afdeling Ruimte en Bouwen in het stadskantoor aan de Hazenweg 121 te Hengelo (Ov.) Tegen het ontwerpbesluit zijn geen zienswijzen ingediend en het besluit is ten opzichte van het ontwerpbesluit niet gewijzigd. Tegen dit besluit kunt u desgewenst, gedurende zes weken na de datum van bekendmaking van dit besluit, een gemotiveerd beroepschrift indienen bij de afdeling Bestuursrecht van de rechtbank Overijssel. Kijk voor meer informatie op www.hengelo.nl/bezwaar-beroep.</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086</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086</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3086</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uitgebreide procedure Geleenstraat 30 (nabij 26), 7555 WH te Hengelo</meta:user-defined>
    <meta:user-defined meta:name="OVERHEIDop.doctype">Officiële Publicaties, versie 1.1</meta:user-defined>
    <meta:user-defined meta:name="DCTERMS.W3CDTF/OVERHEIDop.jaargang">2018</meta:user-defined>
    <meta:user-defined meta:name="DCTERMS.W3CDTF/DCTERMS.available">2018-12-24</meta:user-defined>
    <meta:user-defined meta:name="OVERHEIDop.publicationIssue">73086</meta:user-defined>
    <meta:user-defined meta:name="OVERHEIDop.StcrtID/DC.identifier">stcrt-2018-730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5WH 28</meta:user-defined>
    <meta:user-defined meta:name="OVERHEIDop.woonplaats">Hengelo</meta:user-defined>
    <meta:user-defined meta:name="OVERHEIDop.straatnaam">Geleen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8878 475391</meta:user-defined>
    <meta:user-defined meta:name="OVERHEIDop.versieInformatie"/>
  </office:meta>
</office:document-meta>
</file>