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meldingsnotitie m.e.r.-beoordeling Lindeboomweg 26a in Harre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
          </text:p>
            <text:p text:style-name="common-al">Gelet op hoofdstuk 7 van de Wet milieubeheer en het Besluit milieueffectrapportage hebben wij besloten dat voor het wijzigen van een varkenshouderij gevestigd op het adres Lindeboomweg 26a Harreveld, gemeente Oost Gelre, kadastraal bekend gemeente Lichtenvoorde, sectie M en nummer 977, 696, 644 en 643, geen milieueffectrapport (MER) opgesteld hoeft te worden. </text:p>
            <text:p text:style-name="common-al">College van burgemeester en wethouders van Oost Gelr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8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8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8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meldingsnotitie m.e.r.-beoordeling Lindeboomweg 26a in Harreveld</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085</meta:user-defined>
    <meta:user-defined meta:name="OVERHEIDop.StcrtID/DC.identifier">stcrt-2018-73085</meta:user-defined>
    <meta:user-defined meta:name="OVERHEID.TaxonomieBeleidsagenda/OVERHEID.category">Natuur en milieu | Organisatie en beleid</meta:user-defined>
    <meta:user-defined meta:name="OVERHEID.Gemeente/DC.spatial">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PostcodeHuisnummer/OVERHEIDop.postcodeHuisnummer">7135KG 26a</meta:user-defined>
    <meta:user-defined meta:name="OVERHEIDop.woonplaats">Harreveld</meta:user-defined>
    <meta:user-defined meta:name="OVERHEIDop.straatnaam">Lindeboom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1507 443535</meta:user-defined>
    <meta:user-defined meta:name="OVERHEIDop.versieInformatie"/>
  </office:meta>
</office:document-meta>
</file>