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ststellen parkeergelegenheid laadvoorziening voor elektrische voertuigen in de Jacob Barneveldstraat te Linscho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Montfoort, 20 december 2018</text:p>
            <text:p text:style-name="considerans.al">Burgemeester en wethouders van Montfoort,</text:p>
            <text:p text:style-name="considerans.al">Hebben besloten:</text:p>
            <text:list text:style-name="id1-3-2-1-1-4">
              <text:list-item text:style-override="id1-3-2-1-1-4-1">
                <text:number>1.</text:number>
                <text:p text:style-name="al">Het vaststellen van één parkeergelegenheid voor het opladen van elektrische voertuigen op de Jacob Barneveldstraat ter hoogte van nummer 1 door het plaatsen van verkeersbord E4 van Bijlage I van het RVV 1990 met tekstbord ”opladen elektrische voertuigen”;</text:p>
              </text:list-item>
              <text:list-item text:style-override="id1-3-2-1-1-4-2">
                <text:number>2.</text:number>
                <text:p text:style-name="al">Te bepalen dat het verkeersbesluit in werking treedt op de dag volgend op die waarop de bekendmaking van het verkeersbesluit plaatsvindt en wordt geeffectueerd als het verkeersbord met onderbord is geplaatst.</text:p>
              </text:list-item>
            </text:list>
            <text:p text:style-name="tussenkopcur">Bevoegdheid</text:p>
            <text:p text:style-name="considerans.al">De beleidsmedewerker Verkeer is bevoegd dit verkeersbesluit te nemen op grond van artikel 18, lid 1, sub d, van de Wegenverkeerswet 1994 en het door het dagelijks bestuur van de UW Samenwerking op d.d. 24 november 2014 vastgestelde mandatenregister UW Samenwerking.</text:p>
            <text:p text:style-name="tussenkopcur">Wetgeving</text:p>
            <text:p text:style-name="considerans.al">De wettelijke grondslag voor dit verkeersbesluit wordt gevormd door:</text:p>
            <text:list text:style-name="id1-3-2-1-1-9">
              <text:list-item text:style-override="id1-3-2-1-1-9-1">
                <text:number>•</text:number>
                <text:p text:style-name="al">Wegenverkeerswet 1994 (hierna WVW 1994);</text:p>
              </text:list-item>
              <text:list-item text:style-override="id1-3-2-1-1-9-2">
                <text:number>•</text:number>
                <text:p text:style-name="al">Reglement verkeersregels en verkeerstekens 1990 (hierna RVV 1990);</text:p>
              </text:list-item>
              <text:list-item text:style-override="id1-3-2-1-1-9-3">
                <text:number>•</text:number>
                <text:p text:style-name="al">Algemene wet bestuursrecht (hierna Awb);</text:p>
              </text:list-item>
              <text:list-item text:style-override="id1-3-2-1-1-9-4">
                <text:number>•</text:number>
                <text:p text:style-name="al">(Uitvoeringvoorschriften) Besluit administratieve bepalingen inzake het wegverkeer (hierna BABW).</text:p>
              </text:list-item>
            </text:list>
            <text:p text:style-name="tussenkopcur">Overwegingen ten aanzien van het besluit</text:p>
            <text:p text:style-name="tussenkopcur">Aanleiding</text:p>
            <text:p text:style-name="considerans.al">Er is vanuit de bewoners de wens gekomen om een laadpaal voor elektrische voertuigen te plaatsen aan de Jacob Barneveldstraat, want zij kunnen niet opladen op eigen terrein.</text:p>
            <text:p text:style-name="tussenkopcur">Vereiste van besluit</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Motivering</text:p>
            <text:p text:style-name="considerans.al">Hierbij hebben wij het volgende overwogen:</text:p>
            <text:list text:style-name="id1-3-2-1-1-17">
              <text:list-item text:style-override="id1-3-2-1-1-17-1">
                <text:number>•</text:number>
                <text:p text:style-name="al">Dat het Rijk uitgaat van een toename van het aantal elektrische auto’s tot minimaal 200.000 elektrische voertuigen in 2020;</text:p>
              </text:list-item>
              <text:list-item text:style-override="id1-3-2-1-1-17-2">
                <text:number>•</text:number>
                <text:p text:style-name="al">Dat voor elektrisch vervoer oplaadpunten noodzakelijk zijn;</text:p>
              </text:list-item>
              <text:list-item text:style-override="id1-3-2-1-1-17-3">
                <text:number>•</text:number>
                <text:p text:style-name="al">Dat uitgangspunt is dat elektrische voertuigen op eigen terrein kunnen opladen;</text:p>
              </text:list-item>
              <text:list-item text:style-override="id1-3-2-1-1-17-4">
                <text:number>•</text:number>
                <text:p text:style-name="al">Dat wanneer het niet mogelijk is om op eigen terrein op te kunnen laden, gebruik gemaakt moet kunnen worden van openbare oplaadvoorzieningen;</text:p>
              </text:list-item>
              <text:list-item text:style-override="id1-3-2-1-1-17-5">
                <text:number>•</text:number>
                <text:p text:style-name="al">Dat door het vaststellen van een parkeergelegenheid voor het opladen van elektrische voertuigen reguliere parkeercapaciteit komt te vervallen;</text:p>
              </text:list-item>
              <text:list-item text:style-override="id1-3-2-1-1-17-6">
                <text:number>•</text:number>
                <text:p text:style-name="al">Dat elektrische voertuigen bij opladen geen gebruik maken van de overige openbare parkeercapaciteit;</text:p>
              </text:list-item>
              <text:list-item text:style-override="id1-3-2-1-1-17-7">
                <text:number>•</text:number>
                <text:p text:style-name="al">Dat door de uitbreiding van het aantal parkeergelegenheden voor het opladen van elektrische voertuigen aan de Jacob Barneveldstraat daarom geen parkeerproblemen verwacht worden.</text:p>
              </text:list-item>
            </text:list>
            <text:p text:style-name="tussenkopcur">Advies</text:p>
            <text:p text:style-name="considerans.al">Overeenkomstig artikel 24 van het BABW is overleg gepleegd met de Politie Eenheid Midden-Nederland, district West Utrecht.</text:p>
            <text:p text:style-name="tussenkopcur">Belangenafweging</text:p>
            <text:p text:style-name="considerans.al">Er zijn geen redenen om aan te nemen dat door het verkeersbesluit belanghebbenden onevenredig worden benadeeld of dat er een onduidelijke verkeerssituatie ontstaa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en beroep</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Verzoek om een voorlopige voorziening</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Burgemeester en wethouders van Montfoort,</text:p>
          <text:p text:style-name="bezwaarschrift_al">namens dezen, het dagelijks bestuur van de UW Samenwerking,</text:p>
          <text:p text:style-name="bezwaarschrift_al">namens deze,</text:p>
          <text:p text:style-name="bezwaarschrift_al">H. Jumelet</text:p>
          <text:p text:style-name="bezwaarschrift_al">Beleidsmedewerker Verkeer</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08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08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08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ststellen parkeergelegenheid laadvoorziening voor elektrische voertuigen in de Jacob Barneveldstraat te Linschoten</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3084</meta:user-defined>
    <meta:user-defined meta:name="OVERHEIDop.StcrtID/DC.identifier">stcrt-2018-73084</meta:user-defined>
    <meta:user-defined meta:name="DCTERMS.alternative">Gemeente Montfoort - Verkeersbesluit Vaststellen parkeergelegenheid laadvoorziening voor elektrische voertuigen in de Jacob Barneveldstraat te Linschoten - Jacob Barneveldstraat Linschoten</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Gemeente/DC.spatial">Montfoort</meta:user-defined>
    <meta:user-defined meta:name="OVERHEID.PostcodeHuisnummer/OVERHEIDop.postcodeHuisnummer">3461CN</meta:user-defined>
    <meta:user-defined meta:name="OVERHEIDop.woonplaats">Linschoten</meta:user-defined>
    <meta:user-defined meta:name="OVERHEIDop.straatnaam">Dorp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9284</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olitieadvies|exb-2018-73961</meta:user-defined>
    <meta:user-defined meta:name="OVERHEIDop.externeBijlage">Locatie laadpaal|exb-2018-73962</meta:user-defined>
    <meta:user-defined meta:name="OVERHEID.EPSG28992/DC.spatial">122612 452771</meta:user-defined>
    <meta:user-defined meta:name="OVERHEIDop.versieInformatie"/>
  </office:meta>
</office:document-meta>
</file>