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iezing provinciale stat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GISTRATIE AANDUIDING POLITIEKE GROEPERING</text:p>
            <text:p text:style-name="common-al"/>
            <text:p text:style-name="common-al">Het centraal stembureau voor de verkiezing van de leden van provinciale staten van Fryslân;</text:p>
            <text:p text:style-name="common-al"/>
            <text:p text:style-name="common-al">gelet op artikel G2, lid 5, van de Kieswet;</text:p>
            <text:p text:style-name="common-al"/>
            <text:p text:style-name="common-al">dat op dinsdag 11 december 2018 is besloten de volgende aanduiding van de genoemde politieke groepering te registreren in het register voor de verkiezing van de leden van provinciale staten.</text:p>
            <text:p text:style-name="common-al"/>
            <text:p text:style-name="common-al">Politieke groepering: Provinciaal Belang Fryslân</text:p>
            <text:p text:style-name="common-al"/>
            <text:p text:style-name="common-al">Aanduiding: Provinciaal Belang Fryslân</text:p>
            <text:p text:style-name="common-al"/>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worden ingediend bij de afdeling bestuursrechtspraak van de Raad van State, Postbus 20019, 2500 EA 's-Gravenhage.</text:p>
            <text:p text:style-name="common-al"/>
            <text:p text:style-name="common-al">Voor meer informatie over de registratie kunt u terecht bij Bureau Verkiezingen, Oldehoofsterkerkhof 2, Leeuwarden.</text:p>
            <text:p text:style-name="common-al"/>
            <text:p text:style-name="common-al">Leeuwarden, 20 december 2018</text:p>
            <text:p text:style-name="common-al"/>
            <text:p text:style-name="last-al">drs. Ferd J.M. Crone,</text:p>
            <text:p text:style-name="tekst_bottom"/>
          </text:section>
        </text:section>
        <text:section text:name="zakelijke-mededeling-sluiting_id1-3-2-2" text:style-name="zakelijke-mededeling-sluiting">
          <text:section text:name="gegeven_id1-3-2-2-1" text:style-name="gegeven">
            <text:p text:style-name="dagtekening">
            <text:span text:style-name="plaats">voorzitter centraal stembureau</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8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8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8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provinciale staten 2019</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080</meta:user-defined>
    <meta:user-defined meta:name="OVERHEIDop.StcrtID/DC.identifier">stcrt-2018-73080</meta:user-defined>
    <meta:user-defined meta:name="OVERHEID.TaxonomieBeleidsagenda/OVERHEID.category">Bestuur | Organisatie en beleid</meta:user-defined>
    <meta:user-defined meta:name="OVERHEID.Provincie/DC.spatial">Fryslâ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