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Burgemeester van Leeuwenlaan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311186-112758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datum 10-12-2018  van u een verzoek hebben ontvangen voor wijziging kenteken van uw gehandicaptenparkeerplaats;</text:p>
            <text:p text:style-name="common-al">dat op basis van voornoemde overwegingen meent het algemeen bestuur van de bestuurscommissie het kenteken te wijzigen bij deze gehandicaptenparkeerplaats</text:p>
            <text:p text:style-name="common-al">dat we het onderbord wijzigen van het oude kenteken naar het nieuwe kenteken; </text:p>
            <text:p text:style-name="common-al">dat dit besluit wordt gepubliceerd in De Staatscourant op www.overheid.nl;</text:p>
            <text:p text:style-name="tussenkopcur">BESLUIT</text:p>
            <text:p text:style-name="common-al">1.</text:p>
            <text:p text:style-name="common-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Burgemeester van Leeuwenlaan</text:span>  ter hoogte van perceel <text:span text:style-name="nadrukvet">44</text:span><text:span text:style-name="nadrukvet"/>met als onderbord <text:span text:style-name="nadrukvet">RT-618-T</text:span>.</text:p>
            <text:p text:style-name="common-al"/>
            <text:p text:style-name="common-al"/>
            <text:p text:style-name="common-al"/>
            <text:p text:style-name="common-al"/>
            <text:p text:style-name="common-al">2.</text:p>
            <text:p text:style-name="common-al">door het plaatsen van verkeersborden conform model<text:span text:style-name="nadrukvet"> E6</text:span> van Bijlage I van het Reglement verkeersregels en verkeerstekens 1990 “Gehandicaptenparkeerplaats” te plaatsen op de volgende locatie <text:span text:style-name="nadrukvet">Burgemeester van Leeuwenlaan</text:span>  ter hoogte van perceel <text:span text:style-name="nadrukvet">44</text:span> met als onderbord <text:span text:style-name="nadrukvet">3-ZBS-51</text:span></text:p>
            <text:p text:style-name="common-al"/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tussenkopcur"/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nnelies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06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0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06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ijzigen kenteken gehandicaptenparkeerplaats Burgemeester van Leeuwenlaan te Amsterdam-Nieuw We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1</meta:user-defined>
    <meta:user-defined meta:name="OVERHEIDop.publicationIssue">73064</meta:user-defined>
    <meta:user-defined meta:name="OVERHEIDop.StcrtID/DC.identifier">stcrt-2018-73064</meta:user-defined>
    <meta:user-defined meta:name="DCTERMS.alternative">Gemeente Amsterdam - Kentekenwijziging E6 - Burgemeester van Leeuwenlaan 44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64KW 44 4</meta:user-defined>
    <meta:user-defined meta:name="OVERHEIDop.woonplaats">Amsterdam</meta:user-defined>
    <meta:user-defined meta:name="OVERHEIDop.straatnaam">Burgemeester van Leeuwe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urgemeester van Leeuwenlaan 44 E6|exb-2018-73944</meta:user-defined>
    <meta:user-defined meta:name="OVERHEID.EPSG28992/DC.spatial">115855 487716</meta:user-defined>
    <meta:user-defined meta:name="OVERHEIDop.versieInformatie"/>
  </office:meta>
</office:document-meta>
</file>