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Parallelweg 101 te Hilleg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illegom maken bekend dat zij een omgevingsvergunning hebben verleend voor het afwijken van het bestemmingsplan tbv de bouw van 18 hofjeswoningen op de locatie Parallelweg 101 te Hillegom. De omgevingsvergunning is verleend met toepassing van artikel 2.12, eerste lid, sub a, onder 3⁰, juncto artikel 3.10, eerste lid, van de Wet algemene bepalingen omgevingsrecht.</text:p>
            <text:p text:style-name="common-al"/>
            <text:p text:style-name="common-al">De omgevingsvergunning is voorbereid volgens afdeling 3.4 van de Algemene wet bestuursrecht. </text:p>
            <text:p text:style-name="common-al"/>
            <text:p text:style-name="common-al">Ter inzage</text:p>
            <text:p text:style-name="common-al">Vanaf 19 december 2018 tot en met 29 januari 2019  ligt de verleende omgevingsvergunning, met bijbehorende stukken, ter inzage bij de informatiebalie in het Gemeentehuis te Hillegom. U kunt de stukken ook digitaal inzien op de gemeentelijke website www.hillegom.nl onder het kopje Bestuur/Openbare_bekendmakingen/Actuele_bekendmakingen_vergunningen en via www.ruimtelijkeplannen.nl.</text:p>
            <text:p text:style-name="common-al"/>
            <text:p text:style-name="common-al">
            <text:span text:style-name="nadrukvet">Beroep</text:span>
          </text:p>
            <text:p text:style-name="last-al">In de periode van terinzagelegging kan tegen het besluit tot verlening van de omgevingsvergunning beroep worden ingesteld door belanghebbenden die een zienswijze hebben ingediend en belanghebbenden die kunnen aantonen dat zij redelijkerwijs niet in staat zijn geweest tot het indienen van een zienswijze op het ontwerp besluit. Het beroep richt u aan de Rechtbank Den Haag, postbus 20302, 2500 EH Den Haag. Een beroepschrift bevat de gronden van beroep en het kenmerk van het besluit tegen welke het zich richt. Verder is het beroepschrift gedateerd en voorzien van naam, adres en handtekening van de belanghebbende. Een beroepschrift heeft geen schorsende werking. Als er sprake is van een spoedeisende zaak, kunt u tegelijkertijd een verzoek om een voorlopige voorziening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042</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042</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042</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Parallelweg 101 te Hillegom</meta:user-defined>
    <meta:user-defined meta:name="OVERHEIDop.doctype">Officiële Publicaties, versie 1.1</meta:user-defined>
    <meta:user-defined meta:name="DCTERMS.W3CDTF/OVERHEIDop.jaargang">2018</meta:user-defined>
    <meta:user-defined meta:name="DCTERMS.W3CDTF/DCTERMS.available">2018-12-20</meta:user-defined>
    <meta:user-defined meta:name="OVERHEIDop.publicationIssue">73042</meta:user-defined>
    <meta:user-defined meta:name="OVERHEIDop.StcrtID/DC.identifier">stcrt-2018-73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CR 101</meta:user-defined>
    <meta:user-defined meta:name="OVERHEIDop.woonplaats">Hillegom</meta:user-defined>
    <meta:user-defined meta:name="OVERHEIDop.straatnaam">Parallel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8737 479328</meta:user-defined>
    <meta:user-defined meta:name="OVERHEIDop.versieInformatie"/>
  </office:meta>
</office:document-meta>
</file>