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n ex artikel 110 a van de Wet geluidhinder ten behoeve van het oprichten van een vervangende woning aan de Hogebiezendijk 33 in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IJsselstein maken bekend dat de volgende besluiten met de</text:span>
            <text:span text:style-name="nadrukvet"> bijbehorende stukken worden verleend:</text:span>
          </text:p>
            <text:list text:style-name="id1-3-2-1-1-2">
              <text:list-item text:style-override="id1-3-2-1-1-2-1">
                <text:number>-</text:number>
                <text:p text:style-name="al">
                <text:span text:style-name="nadrukvet">de omgevingsvergunning </text:span>voor het oprichten van een vervangende woning aan de Hogebiezendijk 33 in IJsselstein;</text:p>
              </text:list-item>
              <text:list-item text:style-override="id1-3-2-1-1-2-2">
                <text:number>-</text:number>
                <text:p text:style-name="al">
                <text:span text:style-name="nadrukvet">het besluit Hogere waarden ex artikel 110a van de Wet geluidhinder</text:span>, ten behoeve van het oprichten van een vervangende woning aan de Hogebiezendijk 33 in IJsselstein<text:span text:style-name="nadrukvet">.</text:span></text:p>
              </text:list-item>
            </text:list>
            <text:p text:style-name="tussenkopcur">Het College heeft met toepassing van artikel 2.12, eerste lid onder a onder 3e van de Wet algemene bepalingen omgevingsrecht afgeweken van de regels van het geldende bestemmingsplan “Landelijk Gebied noord en zuid”.</text:p>
            <text:p text:style-name="tussenkopcur">
            <text:span text:style-name="nadrukvet">WET GELUIDHINDER</text:span>
          </text:p>
            <text:p text:style-name="common-al">De aanvraag om omgevingsvergunning is getoetst aan de Wet geluidhinder. Uit het bijbehorend akoestisch onderzoek blijkt dat het geluidsniveau op de gevels van de nieuwe woning, vanwege het wegverkeer op de Hogebiezendijk,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3 januari 2018 het besluit hogere waarden vastgesteld.</text:p>
            <text:p text:style-name="tussenkopcur">
            <text:span text:style-name="nadrukvet">Inzage</text:span>
          </text:p>
            <text:p text:style-name="common-al">De besluiten met de bijbehorende stukken liggen met ingang van <text:span text:style-name="nadrukvet">donderdag 8 februari tot en met donderdag 22 maart 2018 </text:span>ter inzage bij het Klant Contact Centrum van het gemeentehuis in IJsselstein. De besluiten zijn ook digitaal te raadplegen via de internetsite www.ijsselstein.nl en www.ruimtelijkeplannen.nl. De omgevingsvergunning is daarbij te vinden onder identificatienummer: NL.IMRO.0353.2017Hogebiezend33-Va01.</text:p>
            <text:p text:style-name="common-al">Tegen de besluiten kan vanaf <text:span text:style-name="nadrukvet">vrijdag </text:span><text:span text:style-name="nadrukvet">9</text:span><text:span text:style-name="nadrukvet"> februari tot en met donderdag 22 maart 2018 </text:span>beroep worden ingesteld door:</text:p>
            <text:list text:style-name="id1-3-2-1-1-9">
              <text:list-item text:style-override="id1-3-2-1-1-9-1">
                <text:number>•</text:number>
                <text:p text:style-name="al">belanghebbenden die zienswijzen hebben ingebracht tegen het ontwerpbesluit;</text:p>
              </text:list-item>
              <text:list-item text:style-override="id1-3-2-1-1-9-2">
                <text:number>•</text:number>
                <text:p text:style-name="al">belanghebbenden aan wie redelijkerwijs niet kan worden verweten geen zienswijzen te hebben ingebracht tegen het ontwerpbesluit;</text:p>
              </text:list-item>
              <text:list-item text:style-override="id1-3-2-1-1-9-3">
                <text:number>•</text:number>
                <text:p text:style-name="al">belanghebbenden die willen opkomen tegen de wijzigingen die bij het nemen van het besluit ten opzichte van het ontwerp zijn aangebracht.</text:p>
              </text:list-item>
            </text:list>
            <text:p text:style-name="common-al">De beschikking treedt met ingang van de dag na afloop van de beroepstermijn in werking tenzij gedurende die termijn beroep is ingesteld en een verzoek om voorlopige voorziening is gedaan. Het besluit wordt niet van kracht voordat op dat verzoek is beslist.</text:p>
            <text:p text:style-name="tussenkopcur">
            <text:span text:style-name="nadrukondlijn">Instellen beroep omgevingsvergunning</text:span>
          </text:p>
            <text:p text:style-name="common-al">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text:p text:style-name="tussenkopcur">
            <text:span text:style-name="nadrukondlijn">Instellen beroep besluit hogere waarden Wet geluidhinder</text:span>
          </text:p>
            <text:p text:style-name="last-al">Het beroep moet worden ingesteld bij de Raad van State. Uw beroep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n ex artikel 110 a van de Wet geluidhinder ten behoeve van het oprichten van een vervangende woning aan de Hogebiezendijk 33 in IJsselstei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03</meta:user-defined>
    <meta:user-defined meta:name="OVERHEIDop.StcrtID/DC.identifier">stcrt-2018-7303</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7Hogebiezend33-Va01</meta:user-defined>
    <meta:user-defined meta:name="OVERHEIDop.referentienummer">Z-2017-42268</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RS 33</meta:user-defined>
    <meta:user-defined meta:name="OVERHEIDop.woonplaats">IJsselstein</meta:user-defined>
    <meta:user-defined meta:name="OVERHEIDop.straatnaam">Hogebiez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804 445945</meta:user-defined>
    <meta:user-defined meta:name="OVERHEIDop.versieInformatie"/>
  </office:meta>
</office:document-meta>
</file>